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Flierefluiters op 12 tot en met 16 juli 2025 aan het grasveld van Rietgors en Fitis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Flierefluiters</text:p>
            <text:p text:style-name="common-al">Datum en locatie: 12 juli 2025 – 16 juli 2025, grasveld Rietgors/ Fitis op Urk</text:p>
            <text:p text:style-name="common-al">Datum verzending: 26 februar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96627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2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2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tentenkamp Flierefluiters op 12 tot en met 16 juli 2025 aan het grasveld van Rietgors en Fitis te Urk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627</meta:user-defined>
    <meta:user-defined meta:name="OVERHEIDop.GmbID/DC.identifier">gmb-2025-96627</meta:user-defined>
    <meta:user-defined meta:name="OVERHEIDop.versieInformatie"/>
  </office:meta>
</office:document-meta>
</file>