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van 5 ondergrondse WKO putten (K8, W6, W8, W9 en W10), UMCG/RUG terrein langs de Bloemsingel te Gron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5 ondergrondse WKO putten (K8, W6, W8, W9 en W10) aan </text:span>
            <text:span text:style-name="nadrukvet"> UMCG/RUG terrein langs de Bloemsingel te Groningen </text:span>
          </text:p>
            <text:p text:style-name="common-al">De gemeente Groningen heeft een omgevingsvergunning verleend. De gemeente geeft hiermee toestemming voor het aanleggen van 5 ondergrondse WKO putten (K8, W6, W8, W9 en W10) aan  UMCG/RUG terrein langs de Bloemsingel te Groningen , dossiernummer GRN-00015102.  (verzonden 04-03-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4-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62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2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2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102</meta:user-defined>
    <dc:language>nl</dc:language>
    <meta:user-defined meta:name="OVERHEIDop.locatietype/OVERHEIDop.gebiedsmarkering">Vlak</meta:user-defined>
    <meta:user-defined meta:name="DC.title">Kennisgeving definitief besluit omgevingsvergunning reguliere procedure (verleend), het aanleggen van 5 ondergrondse WKO putten (K8, W6, W8, W9 en W10), UMCG/RUG terrein langs de Bloemsingel te Gronin</meta:user-defined>
    <meta:user-defined meta:name="OVERHEIDop.datumEindeReactietermijn">2025-04-17</meta:user-defined>
    <meta:user-defined meta:name="OVERHEIDop.terinzageleggingBG">https://groningen.lokalebekendmakingen.nl/case/1:9822:91550</meta:user-defined>
    <meta:user-defined meta:name="DCTERMS.W3CDTF/DCTERMS.available">2025-03-06</meta:user-defined>
    <meta:user-defined meta:name="DCTERMS.W3CDTF/OVERHEIDop.jaargang">2025</meta:user-defined>
    <meta:user-defined meta:name="OVERHEIDop.publicationIssue">96626</meta:user-defined>
    <meta:user-defined meta:name="OVERHEIDop.GmbID/DC.identifier">gmb-2025-96626</meta:user-defined>
    <meta:user-defined meta:name="OVERHEIDop.versieInformatie"/>
  </office:meta>
</office:document-meta>
</file>