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op de Afrikamarkt op 28 juni 2025 aan Wilhelminapa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Afrikamarkt</text:p>
            <text:p text:style-name="common-al">Datum en locatie: 28 juni 2025, Wilhelminapark</text:p>
            <text:p text:style-name="common-al">Datum verzending: 24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Loterij op de Afrikamarkt op 28 juni 2025 aan Wilhelminapark te Ur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16</meta:user-defined>
    <meta:user-defined meta:name="OVERHEIDop.GmbID/DC.identifier">gmb-2025-96616</meta:user-defined>
    <meta:user-defined meta:name="OVERHEIDop.versieInformatie"/>
  </office:meta>
</office:document-meta>
</file>