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frikamarkt op 28 juni 2025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frikamarkt</text:p>
            <text:p text:style-name="common-al">Datum en locatie: 28 juni 2025, Wilhelminapark</text:p>
            <text:p text:style-name="common-al">Datum verzending: 24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Afrikamarkt op 28 juni 2025 aan Wilhelminapark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12</meta:user-defined>
    <meta:user-defined meta:name="OVERHEIDop.GmbID/DC.identifier">gmb-2025-96612</meta:user-defined>
    <meta:user-defined meta:name="OVERHEIDop.versieInformatie"/>
  </office:meta>
</office:document-meta>
</file>