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om te filmen op 17 maart 2025 tussen 07:00 uur en 12:00 aan Goilberdingerdijk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en</text:span>
          </text:p>
            <text:p text:style-name="common-al">Ontheffing verleend om te filmen op de Goilberdingerdijk op 17 maart 2025 tussen 07:00 uur en 12:00 uur.</text:p>
            <text:p text:style-name="common-al">Verzenddatum: 20 februari 2025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en wethouders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9660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0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0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om te filmen op 17 maart 2025 tussen 07:00 uur en 12:00 aan Goilberdingerdijk te Culembor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607</meta:user-defined>
    <meta:user-defined meta:name="OVERHEIDop.GmbID/DC.identifier">gmb-2025-96607</meta:user-defined>
    <meta:user-defined meta:name="OVERHEIDop.versieInformatie"/>
  </office:meta>
</office:document-meta>
</file>