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- V.O.F. Vermeulen Bik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AE), Haven 9A te Oudeschild voor een restaurant, snackbar, tearoom aan V.O.F. Vermeulen Bikes (verzonden 27 februari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6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- V.O.F. Vermeulen Bike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03</meta:user-defined>
    <meta:user-defined meta:name="OVERHEIDop.GmbID/DC.identifier">gmb-2025-96603</meta:user-defined>
    <meta:user-defined meta:name="OVERHEIDop.versieInformatie"/>
  </office:meta>
</office:document-meta>
</file>