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van Goyenkade 5 1075HN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voeren van funderingsherstel, vergroten en verdiepen van de kelder, veranderen van de indeling van het gebouw, maken van een lift, veranderen van de kozijnen en vernieuwen beglazing en het wijzigen van het gebruik van kantoor naar woning</text:p>
            <text:p text:style-name="common-al">Zaakadres: Jan van Goyenkade 5 1075HN Amsterdam</text:p>
            <text:p text:style-name="common-al">Datum ontvangst: 29-01-2025</text:p>
            <text:p text:style-name="common-al">Zaaknummer: Z2025-004009</text:p>
            <text:p text:style-name="common-al">DSO-nummer: 202501290025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660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0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0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09</meta:user-defined>
    <meta:user-defined meta:name="DCTERMS.abstract">uitvoeren van funderingsherstel, vergroten en verdiepen van de kelder, veranderen van de indeling van het gebouw, maken van een lift, verand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an van Goyenkade 5 1075HN Amsterdam</meta:user-defined>
    <meta:user-defined meta:name="DCTERMS.W3CDTF/DCTERMS.available">2025-03-06</meta:user-defined>
    <meta:user-defined meta:name="DCTERMS.W3CDTF/OVERHEIDop.jaargang">2025</meta:user-defined>
    <meta:user-defined meta:name="OVERHEIDop.publicationIssue">96601</meta:user-defined>
    <meta:user-defined meta:name="OVERHEIDop.GmbID/DC.identifier">gmb-2025-96601</meta:user-defined>
    <meta:user-defined meta:name="OVERHEIDop.versieInformatie"/>
  </office:meta>
</office:document-meta>
</file>