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92, 6212CJ Maastricht. Verlenging beslistermijn omgevingsvergunning, het verbouwen van woning op de Papenweg 92/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859</text:p>
            <text:p text:style-name="common-al">
            <text:span text:style-name="nadrukvet">Papenweg 92, 6212CJ Maastricht</text:span>
          </text:p>
            <text:p text:style-name="common-al">
            <text:span text:style-name="nadrukvet">het verbouwen van woning op de Papenweg 92/94</text:span>
          </text:p>
            <text:p text:style-name="common-al"/>
            <text:p text:style-name="common-al">
            <text:span text:style-name="nadrukvet">Datum ontvangst aanvraag:</text:span> 18 nov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66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859</meta:user-defined>
    <dc:language>nl</dc:language>
    <meta:user-defined meta:name="OVERHEIDop.locatietype/OVERHEIDop.gebiedsmarkering">Vlak</meta:user-defined>
    <meta:user-defined meta:name="DC.title">Papenweg 92, 6212CJ Maastricht. Verlenging beslistermijn omgevingsvergunning, het verbouwen van woning op de Papenweg 92/94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60</meta:user-defined>
    <meta:user-defined meta:name="OVERHEIDop.GmbID/DC.identifier">gmb-2025-9660</meta:user-defined>
    <meta:user-defined meta:name="OVERHEIDop.versieInformatie"/>
  </office:meta>
</office:document-meta>
</file>