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en voornemen tot verkoop/verhuur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een perceel gemeentegrond te verkopen thans kadastraal bekend gemeente Alkmaar, sectie L, nr 4697 (gedeeltelijk), ter grootte van ca 22 m² aan bewoners van de aangrenzende woning aan de Vlietwaard 366, 1824 LR Alkmaar, bestemd om te worden gebruikt als tuin.</text:p>
            <text:p text:style-name="common-al">
            <text:span text:style-name="nadrukvet">Reageren</text:span>
          </text:p>
            <text:p text:style-name="common-al">Tegen de voorgenomen verkoop/verhuur kunnen geen zienswijzen, bezwaren of beroep in de zin van de Algemene wet bestuursrecht (Awb) worden ingediend of ingesteld. Indien u zich niet kunt verenigen met de voorgenomen verkoop/verhuur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Vakgroep Vastgoed en Gronden</text:p>
            <text:p text:style-name="common-al">Postbus 53</text:p>
            <text:p text:style-name="common-al">1800 BC ALKMAAR</text:p>
            <text:p text:style-name="last-al">Voor nadere informatie kunt u tijdens kantooruren terecht bij mevr. A. Westhof van de vakgroep Vastgoed en Gronden, via telefoonnummer 0638981449  en/of per e-mail naar awesthof@alkmaar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kmaar, </text:span>
            <text:span text:style-name="datum">23 december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Alkmaar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Bekendmaken voornemen tot verkoop/verhuur gemeentegrond</meta:user-defined>
    <meta:user-defined meta:name="DCTERMS.W3CDTF/DCTERMS.available">2025-01-02</meta:user-defined>
    <meta:user-defined meta:name="DCTERMS.W3CDTF/OVERHEIDop.jaargang">2025</meta:user-defined>
    <meta:user-defined meta:name="OVERHEIDop.publicationIssue">966</meta:user-defined>
    <meta:user-defined meta:name="OVERHEIDop.GmbID/DC.identifier">gmb-2025-966</meta:user-defined>
    <meta:user-defined meta:name="OVERHEIDop.versieInformatie"/>
  </office:meta>
</office:document-meta>
</file>