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5 maart 2025 t/m 19 maart 2025 aan Thijsselaan ter hoogte van nummer 6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de Thijsselaan ter hoogte van nummer 64 in de periode 5 maart 2025 t/m 19 maart 2025.</text:p>
            <text:p text:style-name="last-al">Verzenddatum: 26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659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in de periode 5 maart 2025 t/m 19 maart 2025 aan Thijsselaan ter hoogte van nummer 64 te Culembor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597</meta:user-defined>
    <meta:user-defined meta:name="OVERHEIDop.GmbID/DC.identifier">gmb-2025-96597</meta:user-defined>
    <meta:user-defined meta:name="OVERHEIDop.versieInformatie"/>
  </office:meta>
</office:document-meta>
</file>