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VolkStyle Base op 22 juni 2025, Vliegveldweg 345 (De Oostkamp en de Strip en Hangar 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4-03-2025 hebben wij een aanvraag ontvangen voor het organiseren van een VolkStyle Base op 22 juni 2025 op de locatie Vliegveldweg 345 (De Oostkamp en de Strip en Hangar 11). De aanvraag is geregistreerd onder zaaknummer 0153Z20250304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5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400023</meta:user-defined>
    <dc:language>nl</dc:language>
    <meta:user-defined meta:name="OVERHEIDop.locatietype/OVERHEIDop.gebiedsmarkering">Vlak</meta:user-defined>
    <meta:user-defined meta:name="DC.title">Kennisgeving ontvangst aanvraag het organiseren van een VolkStyle Base op 22 juni 2025, Vliegveldweg 345 (De Oostkamp en de Strip en Hangar 11)</meta:user-defined>
    <meta:user-defined meta:name="DCTERMS.W3CDTF/DCTERMS.available">2025-03-12</meta:user-defined>
    <meta:user-defined meta:name="DCTERMS.W3CDTF/OVERHEIDop.jaargang">2025</meta:user-defined>
    <meta:user-defined meta:name="OVERHEIDop.publicationIssue">96596</meta:user-defined>
    <meta:user-defined meta:name="OVERHEIDop.GmbID/DC.identifier">gmb-2025-96596</meta:user-defined>
    <meta:user-defined meta:name="OVERHEIDop.versieInformatie"/>
  </office:meta>
</office:document-meta>
</file>