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- V.O.F. Grandcafé Raak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CC), Groeneplaats 1 te Den Burg voor een Grand-café, restaurant aan V.O.F. Grandcafé Raaksje (verzonden 27 februari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5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- V.O.F. Grandcafé Raaksj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94</meta:user-defined>
    <meta:user-defined meta:name="OVERHEIDop.GmbID/DC.identifier">gmb-2025-96594</meta:user-defined>
    <meta:user-defined meta:name="OVERHEIDop.versieInformatie"/>
  </office:meta>
</office:document-meta>
</file>