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tweedehands kinderkledingbeurs op 4 april 2025 tussen 16:00 uur en 20:00 uur aan Prijsseweg 9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,meldplicht voor het organiseren van een tweedehands kinderkledingbeurs op 4 april 2025 tussen 16:00 uur en 20:00 uur aan de Prijsseweg 91.</text:p>
            <text:p text:style-name="last-al">Verzenddatum: 20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658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8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8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tweedehands kinderkledingbeurs op 4 april 2025 tussen 16:00 uur en 20:00 uur aan Prijsseweg 91 te Culembor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586</meta:user-defined>
    <meta:user-defined meta:name="OVERHEIDop.GmbID/DC.identifier">gmb-2025-96586</meta:user-defined>
    <meta:user-defined meta:name="OVERHEIDop.versieInformatie"/>
  </office:meta>
</office:document-meta>
</file>