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vierdaagse van 2 juni 2025 t/m 5 juni 2025 tussen 18:00 uur en 21:3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de avondvierdaagse van 2 juni 2025 t/m 5 juni 2025 tussen 18:00 uur en 21:30 uur.</text:p>
            <text:p text:style-name="common-al">Verzenddatum: 24 febr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8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8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avondvierdaagse van 2 juni 2025 t/m 5 juni 2025 tussen 18:00 uur en 21:30 uur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82</meta:user-defined>
    <meta:user-defined meta:name="OVERHEIDop.GmbID/DC.identifier">gmb-2025-96582</meta:user-defined>
    <meta:user-defined meta:name="OVERHEIDop.versieInformatie"/>
  </office:meta>
</office:document-meta>
</file>