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KWC van 2 juni 2025 t/m 6 juni 2025 tussen 18:00 uur en 19:00 uur aan Beethov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het Gala KWC van 2 juni 2025 t/m 6 juni 2025 tussen 18:00 uur en 19:00 uur aan de Beethovenlaan 1.</text:p>
            <text:p text:style-name="common-al">Verzenddatum: 24 febr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6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Gala KWC van 2 juni 2025 t/m 6 juni 2025 tussen 18:00 uur en 19:00 uur aan Beethovenlaan 1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69</meta:user-defined>
    <meta:user-defined meta:name="OVERHEIDop.GmbID/DC.identifier">gmb-2025-96569</meta:user-defined>
    <meta:user-defined meta:name="OVERHEIDop.versieInformatie"/>
  </office:meta>
</office:document-meta>
</file>