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2-4">
      <text:list-level-style-bullet text:bullet-char="-" text:level="1">
        <style:list-level-properties text:min-label-width="10mm"/>
      </text:list-level-style-bullet>
    </text:list-style>
    <text:list-style style:name="id1-3-2-2-1-2-1-3-5-2-2-2-4-1">
      <text:list-level-style-bullet text:bullet-char="-" text:level="1">
        <style:list-level-properties text:min-label-width="10mm"/>
      </text:list-level-style-bullet>
    </text:list-style>
    <text:list-style style:name="id1-3-2-2-1-2-1-3-5-2-2-2-4-2">
      <text:list-level-style-bullet text:bullet-char="-" text:level="1">
        <style:list-level-properties text:min-label-width="10mm"/>
      </text:list-level-style-bullet>
    </text:list-style>
    <text:list-style style:name="id1-3-2-2-1-2-1-3-5-2-2-2-4-3">
      <text:list-level-style-bullet text:bullet-char="-" text:level="1">
        <style:list-level-properties text:min-label-width="10mm"/>
      </text:list-level-style-bullet>
    </text:list-style>
    <text:list-style style:name="id1-3-2-2-1-2-1-3-5-2-2-2-4-4">
      <text:list-level-style-bullet text:bullet-char="-" text:level="1">
        <style:list-level-properties text:min-label-width="10mm"/>
      </text:list-level-style-bullet>
    </text:list-style>
    <text:list-style style:name="id1-3-2-2-1-2-1-3-5-2-2-2-4-5">
      <text:list-level-style-bullet text:bullet-char="-" text:level="1">
        <style:list-level-properties text:min-label-width="10mm"/>
      </text:list-level-style-bullet>
    </text:list-style>
    <text:list-style style:name="id1-3-2-2-1-2-1-3-5-2-2-3">
      <text:list-level-style-bullet style:num-suffix="" text:bullet-char="​" text:level="1">
        <style:list-level-properties text:min-label-width="10mm"/>
      </text:list-level-style-bullet>
    </text:list-style>
    <text:list-style style:name="id1-3-2-2-1-2-1-3-5-2-2-3-3">
      <text:list-level-style-bullet text:bullet-char="-" text:level="1">
        <style:list-level-properties text:min-label-width="10mm"/>
      </text:list-level-style-bullet>
    </text:list-style>
    <text:list-style style:name="id1-3-2-2-1-2-1-3-5-2-2-3-3-1">
      <text:list-level-style-bullet text:bullet-char="-" text:level="1">
        <style:list-level-properties text:min-label-width="10mm"/>
      </text:list-level-style-bullet>
    </text:list-style>
    <text:list-style style:name="id1-3-2-2-1-2-1-3-5-2-2-3-3-2">
      <text:list-level-style-bullet text:bullet-char="-" text:level="1">
        <style:list-level-properties text:min-label-width="10mm"/>
      </text:list-level-style-bullet>
    </text:list-style>
    <text:list-style style:name="id1-3-2-2-1-2-1-3-5-2-2-4">
      <text:list-level-style-bullet style:num-suffix="" text:bullet-char="​" text:level="1">
        <style:list-level-properties text:min-label-width="10mm"/>
      </text:list-level-style-bullet>
    </text:list-style>
    <text:list-style style:name="id1-3-2-2-1-2-1-3-5-2-2-4-3">
      <text:list-level-style-bullet text:bullet-char="-" text:level="1">
        <style:list-level-properties text:min-label-width="10mm"/>
      </text:list-level-style-bullet>
    </text:list-style>
    <text:list-style style:name="id1-3-2-2-1-2-1-3-5-2-2-4-3-1">
      <text:list-level-style-bullet text:bullet-char="-" text:level="1">
        <style:list-level-properties text:min-label-width="10mm"/>
      </text:list-level-style-bullet>
    </text:list-style>
    <text:list-style style:name="id1-3-2-2-1-2-1-3-5-2-2-4-3-2">
      <text:list-level-style-bullet text:bullet-char="-" text:level="1">
        <style:list-level-properties text:min-label-width="10mm"/>
      </text:list-level-style-bullet>
    </text:list-style>
    <text:list-style style:name="id1-3-2-2-1-2-1-3-5-2-2-4-3-3">
      <text:list-level-style-bullet text:bullet-char="-" text:level="1">
        <style:list-level-properties text:min-label-width="10mm"/>
      </text:list-level-style-bullet>
    </text:list-style>
    <text:list-style style:name="id1-3-2-2-1-2-1-3-5-2-2-4-3-4">
      <text:list-level-style-bullet text:bullet-char="-" text:level="1">
        <style:list-level-properties text:min-label-width="10mm"/>
      </text:list-level-style-bullet>
    </text:list-style>
    <text:list-style style:name="id1-3-2-2-1-2-1-3-5-2-2-4-3-5">
      <text:list-level-style-bullet text:bullet-char="-" text:level="1">
        <style:list-level-properties text:min-label-width="10mm"/>
      </text:list-level-style-bullet>
    </text:list-style>
    <text:list-style style:name="id1-3-2-2-1-2-1-3-5-2-2-5">
      <text:list-level-style-bullet style:num-suffix="" text:bullet-char="​" text:level="1">
        <style:list-level-properties text:min-label-width="10mm"/>
      </text:list-level-style-bullet>
    </text:list-style>
    <text:list-style style:name="id1-3-2-2-1-2-1-3-5-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5-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5-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5-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5-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5-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5-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5-2-2-5-3-13-3">
      <text:list-level-style-bullet text:bullet-char="≠" text:level="1">
        <style:list-level-properties text:min-label-width="10mm"/>
      </text:list-level-style-bullet>
    </text:list-style>
    <text:list-style style:name="id1-3-2-2-1-2-1-3-5-2-2-5-3-13-3-1">
      <text:list-level-style-bullet text:bullet-char="≠" text:level="1">
        <style:list-level-properties text:min-label-width="10mm"/>
      </text:list-level-style-bullet>
    </text:list-style>
    <text:list-style style:name="id1-3-2-2-1-2-1-3-5-2-2-5-3-13-3-2">
      <text:list-level-style-bullet text:bullet-char="≠" text:level="1">
        <style:list-level-properties text:min-label-width="10mm"/>
      </text:list-level-style-bullet>
    </text:list-style>
    <text:list-style style:name="id1-3-2-2-1-2-1-3-5-2-2-5-3-13-3-3">
      <text:list-level-style-bullet text:bullet-char="≠" text:level="1">
        <style:list-level-properties text:min-label-width="10mm"/>
      </text:list-level-style-bullet>
    </text:list-style>
    <text:list-style style:name="id1-3-2-2-1-2-1-3-5-2-2-5-3-13-3-4">
      <text:list-level-style-bullet text:bullet-char="≠" text:level="1">
        <style:list-level-properties text:min-label-width="10mm"/>
      </text:list-level-style-bullet>
    </text:list-style>
    <text:list-style style:name="id1-3-2-2-1-2-1-3-5-2-2-5-3-13-3-5">
      <text:list-level-style-bullet text:bullet-char="≠" text:level="1">
        <style:list-level-properties text:min-label-width="10mm"/>
      </text:list-level-style-bullet>
    </text:list-style>
    <text:list-style style:name="id1-3-2-2-1-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1">
      <text:list-level-style-bullet text:bullet-char="-" text:level="1">
        <style:list-level-properties text:min-label-width="10mm"/>
      </text:list-level-style-bullet>
    </text:list-style>
    <text:list-style style:name="id1-3-2-2-1-2-1-3-10-2-1-1">
      <text:list-level-style-bullet text:bullet-char="-" text:level="1">
        <style:list-level-properties text:min-label-width="10mm"/>
      </text:list-level-style-bullet>
    </text:list-style>
    <text:list-style style:name="id1-3-2-2-1-2-1-3-10-2-1-2">
      <text:list-level-style-bullet text:bullet-char="-" text:level="1">
        <style:list-level-properties text:min-label-width="10mm"/>
      </text:list-level-style-bullet>
    </text:list-style>
    <text:list-style style:name="id1-3-2-2-1-2-1-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
      <text:list-level-style-bullet text:bullet-char="-" text:level="1">
        <style:list-level-properties text:min-label-width="10mm"/>
      </text:list-level-style-bullet>
    </text:list-style>
    <text:list-style style:name="id1-3-2-3-9-1-3-1">
      <text:list-level-style-bullet text:bullet-char="-" text:level="1">
        <style:list-level-properties text:min-label-width="10mm"/>
      </text:list-level-style-bullet>
    </text:list-style>
    <text:list-style style:name="id1-3-2-3-9-1-3-2">
      <text:list-level-style-bullet text:bullet-char="-" text:level="1">
        <style:list-level-properties text:min-label-width="10mm"/>
      </text:list-level-style-bullet>
    </text:list-style>
    <text:list-style style:name="id1-3-2-3-9-1-3-3">
      <text:list-level-style-bullet text:bullet-char="-" text:level="1">
        <style:list-level-properties text:min-label-width="10mm"/>
      </text:list-level-style-bullet>
    </text:list-style>
    <text:list-style style:name="id1-3-2-3-9-1-3-4">
      <text:list-level-style-bullet text:bullet-char="-" text:level="1">
        <style:list-level-properties text:min-label-width="10mm"/>
      </text:list-level-style-bullet>
    </text:list-style>
    <text:list-style style:name="id1-3-2-3-9-1-3-5">
      <text:list-level-style-bullet text:bullet-char="-" text:level="1">
        <style:list-level-properties text:min-label-width="10mm"/>
      </text:list-level-style-bullet>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bullet text:bullet-char="-" text:level="1">
        <style:list-level-properties text:min-label-width="10mm"/>
      </text:list-level-style-bullet>
    </text:list-style>
    <text:list-style style:name="id1-3-2-3-9-2-3-1">
      <text:list-level-style-bullet text:bullet-char="-" text:level="1">
        <style:list-level-properties text:min-label-width="10mm"/>
      </text:list-level-style-bullet>
    </text:list-style>
    <text:list-style style:name="id1-3-2-3-9-2-3-2">
      <text:list-level-style-bullet text:bullet-char="-" text:level="1">
        <style:list-level-properties text:min-label-width="10mm"/>
      </text:list-level-style-bullet>
    </text:list-style>
    <text:list-style style:name="id1-3-2-3-9-2-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1-3-1-1">
      <style:table-column-properties/>
    </style:style>
    <style:style style:family="table-column" style:parent-style-name="colspec" style:name="id1-3-2-4-18-1-3-1-2">
      <style:table-column-properties/>
    </style: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2-3-1-1">
      <style:table-column-properties/>
    </style:style>
    <style:style style:family="table-column" style:parent-style-name="colspec" style:name="id1-3-2-4-18-2-3-1-2">
      <style:table-column-properties/>
    </style:style>
    <style:style style:family="table-column" style:parent-style-name="colspec" style:name="id1-3-2-4-18-2-3-1-3">
      <style:table-column-properties/>
    </style:style>
    <style:style style:family="table-column" style:parent-style-name="colspec" style:name="id1-3-2-4-18-2-3-1-4">
      <style:table-column-properties/>
    </style:style>
    <style:style style:family="table-column" style:parent-style-name="colspec" style:name="id1-3-2-4-18-2-3-1-5">
      <style:table-column-properties/>
    </style: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Bewonersparticipati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Uitvoeringsregeling Bewonersparticipatie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timuleren en bevorderen van betrokkenheid van bewoners bij leefbaarheid en veiligheid, integratie en sociale cohesie in hun eigen leefomgeving.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
                      <text:span text:style-name="nadrukcur">Basissubsidie:</text:span>
                    </text:p>
                    <text:list text:style-name="id1-3-2-2-1-2-1-3-5-2-2">
                      <text:list-item text:style-override="id1-3-2-2-1-2-1-3-5-2-2-1">
                        <text:number>1.</text:number>
                        <text:p text:style-name="table_al">Erkende bewonersorganisaties krijgen een basisbedrag van € 800,- (bijlage 1) </text:p>
                      </text:list-item>
                      <text:list-item text:style-override="id1-3-2-2-1-2-1-3-5-2-2-2">
                        <text:number>2.</text:number>
                        <text:p text:style-name="table_al">Het basisbedrag wordt naar rato aangevuld met een bedrag per inwoner in het werkgebied. </text:p>
                        <text:p text:style-name="table_al">
                          <text:span text:style-name="nadrukcur">Bestedingsdoel basissubsidie:</text:span>
                        </text:p>
                        <text:list text:style-name="id1-3-2-2-1-2-1-3-5-2-2-2-4">
                          <text:list-item text:style-override="id1-3-2-2-1-2-1-3-5-2-2-2-4-1">
                            <text:number>-</text:number>
                            <text:p text:style-name="table_al">communicatiekosten, </text:p>
                          </text:list-item>
                          <text:list-item text:style-override="id1-3-2-2-1-2-1-3-5-2-2-2-4-2">
                            <text:number>-</text:number>
                            <text:p text:style-name="table_al">vergaderkosten, </text:p>
                          </text:list-item>
                          <text:list-item text:style-override="id1-3-2-2-1-2-1-3-5-2-2-2-4-3">
                            <text:number>-</text:number>
                            <text:p text:style-name="table_al">administratiekosten, </text:p>
                          </text:list-item>
                          <text:list-item text:style-override="id1-3-2-2-1-2-1-3-5-2-2-2-4-4">
                            <text:number>-</text:number>
                            <text:p text:style-name="table_al">onkostenvergoedingen, niet zijnde vrijwilligersvergoedingen, </text:p>
                          </text:list-item>
                          <text:list-item text:style-override="id1-3-2-2-1-2-1-3-5-2-2-2-4-5">
                            <text:number>-</text:number>
                            <text:p text:style-name="table_al">maximaal één bestuursactiviteit. </text:p>
                          </text:list-item>
                        </text:list>
                      </text:list-item>
                      <text:list-item text:style-override="id1-3-2-2-1-2-1-3-5-2-2-3">
                        <text:number/>
                        <text:p text:style-name="table_al">
                          <text:span text:style-name="nadrukcur">Voorwaarden basissubsidie</text:span>
                        </text:p>
                        <text:list text:style-name="id1-3-2-2-1-2-1-3-5-2-2-3-3">
                          <text:list-item text:style-override="id1-3-2-2-1-2-1-3-5-2-2-3-3-1">
                            <text:number>-</text:number>
                            <text:p text:style-name="table_al">Niet besteed budget mag in het lopende subsidiejaar worden toegevoegd aan het budget activiteitensubsidies van de bewonersorganisatie (zie activiteiten subsidies). </text:p>
                          </text:list-item>
                          <text:list-item text:style-override="id1-3-2-2-1-2-1-3-5-2-2-3-3-2">
                            <text:number>-</text:number>
                            <text:p text:style-name="table_al">In geval van dreigende overbesteding op de basissubsidie treedt de bewonersorganisatie in overleg met de gemeente om te bezien of niet besteed budget voor wijkbrede activiteiten kan worden toegevoegd aan het budget basissubsidie. </text:p>
                          </text:list-item>
                        </text:list>
                      </text:list-item>
                      <text:list-item text:style-override="id1-3-2-2-1-2-1-3-5-2-2-4">
                        <text:number/>
                        <text:p text:style-name="table_al">
                          <text:span text:style-name="nadrukcur">Wijkbrede activiteiten: Budget voor bewonersorganisaties </text:span>
                        </text:p>
                        <text:list text:style-name="id1-3-2-2-1-2-1-3-5-2-2-4-3">
                          <text:list-item text:style-override="id1-3-2-2-1-2-1-3-5-2-2-4-3-1">
                            <text:number>-</text:number>
                            <text:p text:style-name="table_al">Het budget mag worden aangewend voor kosten die direct verband houden met het uitvoeren van activiteiten (waaronder begrepen projecten) die een bijdrage leveren aan de leefbaarheid in het werkgebied. </text:p>
                          </text:list-item>
                          <text:list-item text:style-override="id1-3-2-2-1-2-1-3-5-2-2-4-3-2">
                            <text:number>-</text:number>
                            <text:p text:style-name="table_al">De activiteit mag niet strijdig zijn met gemeentelijk beleid. </text:p>
                          </text:list-item>
                          <text:list-item text:style-override="id1-3-2-2-1-2-1-3-5-2-2-4-3-3">
                            <text:number>-</text:number>
                            <text:p text:style-name="table_al">De activiteit moet starten en eindigen in het jaar van aanvraag. </text:p>
                          </text:list-item>
                          <text:list-item text:style-override="id1-3-2-2-1-2-1-3-5-2-2-4-3-4">
                            <text:number>-</text:number>
                            <text:p text:style-name="table_al"> Er kunnen geen bestedingen worden gedaan met een op voorhand structureel/meerjarig karakter. </text:p>
                          </text:list-item>
                          <text:list-item text:style-override="id1-3-2-2-1-2-1-3-5-2-2-4-3-5">
                            <text:number>-</text:number>
                            <text:p text:style-name="table_al">De activiteiten zijn voor iedereen in het werkgebied van de bewonersorganisatie toegankelijk. </text:p>
                          </text:list-item>
                        </text:list>
                      </text:list-item>
                      <text:list-item text:style-override="id1-3-2-2-1-2-1-3-5-2-2-5">
                        <text:number/>
                        <text:p text:style-name="table_al">
                          <text:span text:style-name="nadrukcur">Buurtbonnen: activiteitenbudget voor ongeorganiseerde bewoners(groepen)</text:span>
                        </text:p>
                        <text:list text:style-name="id1-3-2-2-1-2-1-3-5-2-2-5-3">
                          <text:list-item text:style-override="id1-3-2-2-1-2-1-3-5-2-2-5-3-1">
                            <text:number>1.</text:number>
                            <text:p text:style-name="table_al">Een buurtbon kan worden aangewend voor kosten die direct verband houden met het uitvoeren van activiteiten (waaronder begrepen projecten) die een bijdrage leveren aan de leefbaarheid van straat, buurt of wijk. </text:p>
                          </text:list-item>
                          <text:list-item text:style-override="id1-3-2-2-1-2-1-3-5-2-2-5-3-2">
                            <text:number>2.</text:number>
                            <text:p text:style-name="table_al">Het idee moet in het werkgebied van de betreffende bewonersorganisatie worden uitgevoerd. </text:p>
                          </text:list-item>
                          <text:list-item text:style-override="id1-3-2-2-1-2-1-3-5-2-2-5-3-3">
                            <text:number>3.</text:number>
                            <text:p text:style-name="table_al">De activiteiten starten en eindigen in het jaar van aanvraag. Het budget is eenmalig ter beschikking gesteld en kan dus uitsluitend worden aangewend voor activiteiten en projecten die binnen de looptijd van deze regeling gerealiseerd kunnen worden. </text:p>
                          </text:list-item>
                          <text:list-item text:style-override="id1-3-2-2-1-2-1-3-5-2-2-5-3-4">
                            <text:number>4.</text:number>
                            <text:p text:style-name="table_al">Het idee moet aantoonbaar draagvlak in de wijk of buurt hebben (desgewenst aantonen door initiatiefnemer bijv. met handtekeningen). </text:p>
                          </text:list-item>
                          <text:list-item text:style-override="id1-3-2-2-1-2-1-3-5-2-2-5-3-5">
                            <text:number>5.</text:number>
                            <text:p text:style-name="table_al">Het gevraagde bedrag is redelijk in relatie tot de omvang en inhoud van het idee. </text:p>
                          </text:list-item>
                          <text:list-item text:style-override="id1-3-2-2-1-2-1-3-5-2-2-5-3-6">
                            <text:number>6.</text:number>
                            <text:p text:style-name="table_al">Er geldt een maximum van één aanvraag per adres. </text:p>
                          </text:list-item>
                          <text:list-item text:style-override="id1-3-2-2-1-2-1-3-5-2-2-5-3-7">
                            <text:number>7.</text:number>
                            <text:p text:style-name="table_al">Het idee mag niet strijdig zijn met gemeentelijk beleid. </text:p>
                          </text:list-item>
                          <text:list-item text:style-override="id1-3-2-2-1-2-1-3-5-2-2-5-3-8">
                            <text:number>8.</text:number>
                            <text:p text:style-name="table_al">Het idee dient (waar mogelijk binnen de geldende regelgeving en veiligheidsvoorschriften) door de aanvragers zelf te worden uitgevoerd. </text:p>
                          </text:list-item>
                          <text:list-item text:style-override="id1-3-2-2-1-2-1-3-5-2-2-5-3-9">
                            <text:number>9.</text:number>
                            <text:p text:style-name="table_al">Materialen dienen waar mogelijk te worden gehuurd. </text:p>
                          </text:list-item>
                          <text:list-item text:style-override="id1-3-2-2-1-2-1-3-5-2-2-5-3-10">
                            <text:number>10.</text:number>
                            <text:p text:style-name="table_al">Over beheer en onderhoud moeten indien van toepassing afspraken zijn gemaakt, inclusief beheerkosten. </text:p>
                          </text:list-item>
                          <text:list-item text:style-override="id1-3-2-2-1-2-1-3-5-2-2-5-3-11">
                            <text:number>11.</text:number>
                            <text:p text:style-name="table_al">Een bewonersorganisatie kan aanvullende criteria stellen. Deze zijn terug te vinden op <text:a xlink:href="http://www.hengelo.nl/buurtbonnen" xlink:type="simple"><text:span text:style-name="nadrukondlijn">www.hengelo.nl/buurtbonnen</text:span></text:a></text:p>
                          </text:list-item>
                          <text:list-item text:style-override="id1-3-2-2-1-2-1-3-5-2-2-5-3-12">
                            <text:number>12.</text:number>
                            <text:p text:style-name="table_al">Een idee dat in het werkgebied van meerdere bewonersorganisaties wordt uitgevoerd, kan middels één gecombineerde aanvraag worden ingediend </text:p>
                          </text:list-item>
                          <text:list-item text:style-override="id1-3-2-2-1-2-1-3-5-2-2-5-3-13">
                            <text:number>13.</text:number>
                            <text:p text:style-name="table_al">Er mag geen buurtbon worden toegekend voor: </text:p>
                            <text:list text:style-name="id1-3-2-2-1-2-1-3-5-2-2-5-3-13-3">
                              <text:list-item text:style-override="id1-3-2-2-1-2-1-3-5-2-2-5-3-13-3-1">
                                <text:number>≠</text:number>
                                <text:p text:style-name="table_al">Vrijwilligersvergoedingen. </text:p>
                              </text:list-item>
                              <text:list-item text:style-override="id1-3-2-2-1-2-1-3-5-2-2-5-3-13-3-2">
                                <text:number>≠</text:number>
                                <text:p text:style-name="table_al">Onvoorziene kosten. </text:p>
                              </text:list-item>
                              <text:list-item text:style-override="id1-3-2-2-1-2-1-3-5-2-2-5-3-13-3-3">
                                <text:number>≠</text:number>
                                <text:p text:style-name="table_al">Ideeën met een privébelang. </text:p>
                              </text:list-item>
                              <text:list-item text:style-override="id1-3-2-2-1-2-1-3-5-2-2-5-3-13-3-4">
                                <text:number>≠</text:number>
                                <text:p text:style-name="table_al">activiteiten te organiseren door de bewonersorganisatie die adviseert over de toekenning van buurtbonnen in het gebied. </text:p>
                              </text:list-item>
                              <text:list-item text:style-override="id1-3-2-2-1-2-1-3-5-2-2-5-3-13-3-5">
                                <text:number>≠</text:number>
                                <text:p text:style-name="table_al">Het bijdragen in investeringen die tot meerjarige lasten leiden (zoals bijv. een speelvoorziening of openbare verlichting), is niet mogelijk. </text:p>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
                    <text:p text:style-name="table_al">In het geval van <text:span text:style-name="nadrukondlijn">basissubsidie</text:span> en <text:span text:style-name="nadrukondlijn">wijkbrede activiteiten:</text:span></text:p>
                    <text:list text:style-name="id1-3-2-2-1-2-1-3-7-2-4">
                      <text:list-item text:style-override="id1-3-2-2-1-2-1-3-7-2-4-1">
                        <text:number>1.</text:number>
                        <text:p text:style-name="table_al">Bewonersorganisaties opgenomen op de lijst van erkende bewonersorganisaties (bijlage 1) kunnen een basissubsidie aanvragen en/of een aanvraag indienen voor wijkbrede activiteiten. </text:p>
                      </text:list-item>
                      <text:list-item text:style-override="id1-3-2-2-1-2-1-3-7-2-4-2">
                        <text:number>2.</text:number>
                        <text:p text:style-name="table_al">Aanvragen kunnen tot 1 mei 2025 worden ingediend met behulp van een door het college vastgesteld <text:span text:style-name="nadrukondlijn">aanvraagformulier</text:span>. </text:p>
                      </text:list-item>
                      <text:list-item text:style-override="id1-3-2-2-1-2-1-3-7-2-4-3">
                        <text:number>3.</text:number>
                        <text:p text:style-name="table_al">In buurten/wijken zonder erkende bewonersorganisatie voegt het college het budget van de basissubsidie en/of wijkbrede activiteiten voor de desbetreffende buurt/wijk toe aan het budget buurtbonnen of een ander bij de regeling passend bestedingsdoel. </text:p>
                      </text:list-item>
                    </text:list>
                    <text:p text:style-name="table_al">In het geval van<text:span text:style-name="nadrukondlijn"> buurtbonnen</text:span>:</text:p>
                    <text:list text:style-name="id1-3-2-2-1-2-1-3-7-2-6">
                      <text:list-item text:style-override="id1-3-2-2-1-2-1-3-7-2-6-1">
                        <text:number>1.</text:number>
                        <text:p text:style-name="table_al">Een buurtbon kan uitsluitend worden aangevraagd door ongeorganiseerde bewoners(groepen) zonder rechtspersoonlijkheid gevestigd in het werkgebied van de betreffende bewonersorganisatie. </text:p>
                      </text:list-item>
                      <text:list-item text:style-override="id1-3-2-2-1-2-1-3-7-2-6-2">
                        <text:number>2.</text:number>
                        <text:p text:style-name="table_al">Aanvragen kunnen van 14 februari 2025 tot en met 15 december 2025 worden ingediend met behulp van een door het college vastgesteld <text:span text:style-name="nadrukondlijn">aanvraagformulier</text:span>. </text:p>
                      </text:list-item>
                    </text:list>
                    <text:p text:style-name="table_al">
                      <text:span text:style-name="nadrukondlijn">Aanvraagprocedure buurtbonnen</text:span>:</text:p>
                    <text:list text:style-name="id1-3-2-2-1-2-1-3-7-2-8">
                      <text:list-item text:style-override="id1-3-2-2-1-2-1-3-7-2-8-1">
                        <text:number>1.</text:number>
                        <text:p text:style-name="table_al">De ingediende aanvragen worden behandeld op volgorde van binnenkomst. </text:p>
                      </text:list-item>
                      <text:list-item text:style-override="id1-3-2-2-1-2-1-3-7-2-8-2">
                        <text:number>2.</text:number>
                        <text:p text:style-name="table_al">De gemeente registreert / administreert de aanvragen. </text:p>
                      </text:list-item>
                      <text:list-item text:style-override="id1-3-2-2-1-2-1-3-7-2-8-3">
                        <text:number>3.</text:number>
                        <text:p text:style-name="table_al">Aanvragen worden, voorzien van een gemeentelijke toetsing, ter advisering doorgestuurd naar de in artikel 1 van dit onderdeel bedoelde bewonersorganisatie. </text:p>
                      </text:list-item>
                      <text:list-item text:style-override="id1-3-2-2-1-2-1-3-7-2-8-4">
                        <text:number>4.</text:number>
                        <text:p text:style-name="table_al">De bewonersorganisatie adviseert zo snel mogelijk, maar uiterlijk binnen 4 weken na ontvangst van het adviesverzoek. Wordt binnen 4 weken geen advies uitgebracht, dan wordt dit gezien als een positief advies. </text:p>
                      </text:list-item>
                      <text:list-item text:style-override="id1-3-2-2-1-2-1-3-7-2-8-5">
                        <text:number>5.</text:number>
                        <text:p text:style-name="table_al">Bewonersorganisaties zijn verplicht hun advies gemotiveerd uit te brengen. </text:p>
                      </text:list-item>
                      <text:list-item text:style-override="id1-3-2-2-1-2-1-3-7-2-8-6">
                        <text:number>6.</text:number>
                        <text:p text:style-name="table_al">Het college neemt het gemotiveerde advies van de bewonersorganisatie over, tenzij dit strijdig is met enig onderdeel van deze subsidieregel. </text:p>
                      </text:list-item>
                      <text:list-item text:style-override="id1-3-2-2-1-2-1-3-7-2-8-7">
                        <text:number>7.</text:number>
                        <text:p text:style-name="table_al">De aanvrager ontvangt een subsidiebeschikking van het college. </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In het geval van <text:span text:style-name="nadrukondlijn">basissubsidie</text:span> en <text:span text:style-name="nadrukondlijn">wijkbrede activiteiten:</text:span></text:p>
                    <text:p text:style-name="table_al">De aanvraag tot vaststelling van de subsidie bevat een inhoudelijk en financieel verslag, waaruit blijkt dat de activiteiten, waarvoor de subsidie is verleend, zijn verricht. </text:p>
                    <text:p text:style-name="table_al">De aanvraag tot vaststelling dient uiterlijk 1 april 2026 te worden ingediend bij het college. Hiervoor dient gebruik te worden gemaakt van het formulier ‘Vaststelling subsidie bewonersparticipatie 2025’ (bijlage 2).</text:p>
                    <text:p text:style-name="table_al"/>
                    <text:p text:style-name="table_al">In het geval van<text:span text:style-name="nadrukondlijn"> buurtbonnen</text:span>:</text:p>
                    <text:list text:style-name="id1-3-2-2-1-2-1-3-8-2-6">
                      <text:list-item text:style-override="id1-3-2-2-1-2-1-3-8-2-6-1">
                        <text:number>1.</text:number>
                        <text:p text:style-name="table_al">Aanvragers die een buurtbon beschikking hebben ontvangen kunnen via offertes betalingen door de gemeente laten verrichten en/of facturen indienen bij de gemeente tot een maximum van het toegekende bedrag. </text:p>
                      </text:list-item>
                      <text:list-item text:style-override="id1-3-2-2-1-2-1-3-8-2-6-2">
                        <text:number>2.</text:number>
                        <text:p text:style-name="table_al">De offertes en/of rekeningen hebben betrekking op het lopende subsidiejaar. Dat wil zeggen de offerte- en of factuurdatum betreft 2025. </text:p>
                      </text:list-item>
                      <text:list-item text:style-override="id1-3-2-2-1-2-1-3-8-2-6-3">
                        <text:number>3.</text:number>
                        <text:p text:style-name="table_al">Rekeningen kunnen worden ingediend tot uiterlijk 10 januari 2026. Daarna worden rekeningen niet meer uitbetaald. </text:p>
                      </text:list-item>
                      <text:list-item text:style-override="id1-3-2-2-1-2-1-3-8-2-6-4">
                        <text:number>4.</text:number>
                        <text:p text:style-name="table_al">De gemeente beheert het budget buurtbonnen en verzorgt de financiële afhandeling.</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13.210.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list text:style-name="id1-3-2-2-1-2-1-3-10-2-1">
                      <text:list-item text:style-override="id1-3-2-2-1-2-1-3-10-2-1-1">
                        <text:number>-</text:number>
                        <text:p text:style-name="table_al">Basissubsidie: per erkende bewonersorganisatie een basisbedrag van € 800,- aangevuld met een bedrag op basis van inwonertal van het werkgebied. </text:p>
                        <text:p text:style-name="table_al"/>
                      </text:list-item>
                      <text:list-item text:style-override="id1-3-2-2-1-2-1-3-10-2-1-2">
                        <text:number>-</text:number>
                        <text:p text:style-name="table_al">Wijkbrede activiteiten en buurtbonnen: op basis van inwonertal werkgebied. </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In het geval van <text:span text:style-name="nadrukondlijn">basissubsidie</text:span> en <text:span text:style-name="nadrukondlijn">wijkbrede activiteiten:</text:span></text:p>
                    <text:p text:style-name="table_al">Zie Algemene subsidieverordening.</text:p>
                    <text:p text:style-name="table_al"/>
                    <text:p text:style-name="table_al">In het geval van<text:span text:style-name="nadrukondlijn"> buurtbonnen</text:span>:</text:p>
                    <text:p text:style-name="table_al">Er mag geen buurtbon worden aangevraagd door of toegekend aan: </text:p>
                    <text:list text:style-name="id1-3-2-2-1-2-1-3-11-2-6">
                      <text:list-item text:style-override="id1-3-2-2-1-2-1-3-11-2-6-1">
                        <text:number>1.</text:number>
                        <text:p text:style-name="table_al">Bedrijven of organisaties met een commerciële doelstelling. </text:p>
                      </text:list-item>
                      <text:list-item text:style-override="id1-3-2-2-1-2-1-3-11-2-6-2">
                        <text:number>2.</text:number>
                        <text:p text:style-name="table_al"> Aanvragers met een privébelang of winstoogmerk. </text:p>
                      </text:list-item>
                      <text:list-item text:style-override="id1-3-2-2-1-2-1-3-11-2-6-3">
                        <text:number>3.</text:number>
                        <text:p text:style-name="table_al">Organisaties die in het subsidiejaar al door de gemeente worden gesubsidieerd in het kader van een andere regeling. </text:p>
                      </text:list-item>
                      <text:list-item text:style-override="id1-3-2-2-1-2-1-3-11-2-6-4">
                        <text:number>4.</text:number>
                        <text:p text:style-name="table_al">De bewonersorganisatie die adviseert over de toekenning van buurtbonnen in het gebied. </text:p>
                      </text:list-item>
                      <text:list-item text:style-override="id1-3-2-2-1-2-1-3-11-2-6-5">
                        <text:number>5.</text:number>
                        <text:p text:style-name="table_al">Leden van het bestuur en van werkgroepen van de adviserende bewonersorganisatie. </text:p>
                      </text:list-item>
                      <text:list-item text:style-override="id1-3-2-2-1-2-1-3-11-2-6-6">
                        <text:number>6.</text:number>
                        <text:p text:style-name="table_al">Aanvragers jonger dan 18 jaar. </text:p>
                      </text:list-item>
                    </text:list>
                  </table:table-cell>
                </table:table-row>
              </table:table>
              <text:p text:style-name="table_bottom"/>
            </text:section>
          </text:section>
        </text:section>
        <text:section text:name="bijlage_id1-3-2-3" text:style-name="bijlage">
          <text:p text:style-name="bijlage_top"/>
          <text:p text:style-name="hoofdstuk_kop"><text:span text:style-name="label"> Bijlage </text:span> <text:span text:style-name="nr">1</text:span> 
            <text:span text:style-name="nadrukvet">bij uitvoeringsregeling bewonersparticipatie</text:span>
          </text:p>
          <text:p text:style-name="al"/>
          <text:p text:style-name="al">
          <text:span text:style-name="nadrukvet">
            <text:span text:style-name="nadrukondlijn">Lijst van erkende bewonersorganisaties en criteria erkenning </text:span>
          </text:span>
        </text:p>
          <text:p text:style-name="al"/>
          <text:p text:style-name="al">Op 1 januari 2024 zijn de volgende bewonersorganisaties erkend: </text:p>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ondlijn">Wijk</text:span> </text:p>
                </table:table-cell>
                <table:table-cell table:style-name="entry" table:number-rows-spanned="1" table:number-columns-spanned="1">
                  <text:p text:style-name="table_al">
                    <text:span text:style-name="nadrukondlijn">Organisa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Binnenstad </text:p>
                </table:table-cell>
                <table:table-cell table:style-name="entry" table:number-rows-spanned="1" table:number-columns-spanned="1">
                  <text:p text:style-name="table_al">Wijkopbouworgaan Dichtersbuurt </text:p>
                </table:table-cell>
              </table:table-row>
              <table:table-row table:style-name="row">
                <table:table-cell table:style-name="entry" table:number-rows-spanned="1" table:number-columns-spanned="1">
                  <text:p text:style-name="table_al">1. Hengelose Es </text:p>
                </table:table-cell>
                <table:table-cell table:style-name="entry" table:number-rows-spanned="1" table:number-columns-spanned="1">
                  <text:p text:style-name="table_al">Bewonersorganisatie Hengelo Midden </text:p>
                </table:table-cell>
              </table:table-row>
              <table:table-row table:style-name="row">
                <table:table-cell table:style-name="entry" table:number-rows-spanned="1" table:number-columns-spanned="1">
                  <text:p text:style-name="table_al">2. Noord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3. Hasseler Es </text:p>
                </table:table-cell>
                <table:table-cell table:style-name="entry" table:number-rows-spanned="1" table:number-columns-spanned="1">
                  <text:p text:style-name="table_al">Wijkraad Hasseler Es </text:p>
                </table:table-cell>
              </table:table-row>
              <table:table-row table:style-name="row">
                <table:table-cell table:style-name="entry" table:number-rows-spanned="1" table:number-columns-spanned="1">
                  <text:p text:style-name="table_al">4. Groot Driene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5. Berflo Es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6. Wilderinkshoek </text:p>
                </table:table-cell>
                <table:table-cell table:style-name="entry" table:number-rows-spanned="1" table:number-columns-spanned="1">
                  <text:p text:style-name="table_al">Bewonersoverleg De Nijver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Tuindor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kcomité ’t Genseler </text:p>
                </table:table-cell>
              </table:table-row>
              <table:table-row table:style-name="row">
                <table:table-cell table:style-name="entry" table:number-rows-spanned="1" table:number-columns-spanned="1">
                  <text:p text:style-name="table_al">7. Woolde </text:p>
                </table:table-cell>
                <table:table-cell table:style-name="entry" table:number-rows-spanned="1" table:number-columns-spanned="1">
                  <text:p text:style-name="table_al">Bewonersbelangen Weidedorp Thiemsl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oolde </text:p>
                </table:table-cell>
              </table:table-row>
              <table:table-row table:style-name="row">
                <table:table-cell table:style-name="entry" table:number-rows-spanned="1" table:number-columns-spanned="1">
                  <text:p text:style-name="table_al">8. Slangenbeek </text:p>
                </table:table-cell>
                <table:table-cell table:style-name="entry" table:number-rows-spanned="1" table:number-columns-spanned="1">
                  <text:p text:style-name="table_al">Wijkraad Slangenbeek </text:p>
                </table:table-cell>
              </table:table-row>
              <table:table-row table:style-name="row">
                <table:table-cell table:style-name="entry" table:number-rows-spanned="1" table:number-columns-spanned="1">
                  <text:p text:style-name="table_al">9. Buitengebied </text:p>
                </table:table-cell>
                <table:table-cell table:style-name="entry" table:number-rows-spanned="1" table:number-columns-spanned="1">
                  <text:p text:style-name="table_al">Stichting de Schol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raad Beck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 Buurtkring Driene </text:p>
                </table:table-cell>
              </table:table-row>
            </table:table>
            <text:p text:style-name="table_bottom"/>
          </text:section>
          <text:p text:style-name="al">
          <text:span text:style-name="nadrukcur">Criteria voor erkenning</text:span>
        </text:p>
          <text:list text:style-name="id1-3-2-3-9">
            <text:list-item text:style-override="id1-3-2-3-9-1">
              <text:number>1.</text:number>
              <text:p text:style-name="al">Een bewonersorganisatie:</text:p>
              <text:list text:style-name="id1-3-2-3-9-1-3">
                <text:list-item text:style-override="id1-3-2-3-9-1-3-1">
                  <text:number>-</text:number>
                  <text:p text:style-name="al">heeft als doelstelling dat bewoners zelf een positieve bijdrage gaan leveren aan de leefbaarheid in de buurt of wijk; </text:p>
                </text:list-item>
                <text:list-item text:style-override="id1-3-2-3-9-1-3-2">
                  <text:number>-</text:number>
                  <text:p text:style-name="al"> is in het bezit van een rechtspersoonlijkheid;</text:p>
                </text:list-item>
                <text:list-item text:style-override="id1-3-2-3-9-1-3-3">
                  <text:number>-</text:number>
                  <text:p text:style-name="al"> heeft tenminste een bestuur bestaande uit een voorzitter, penningmeester en een secretaris. Deze functies zijn uitsluitend na overleg met de gemeente en van tijdelijke duur verenigbaar;</text:p>
                </text:list-item>
                <text:list-item text:style-override="id1-3-2-3-9-1-3-4">
                  <text:number>-</text:number>
                  <text:p text:style-name="al"> heeft als doel het stimuleren van de leefbaarheid voor alle bewoners in haar werkgebied;</text:p>
                </text:list-item>
                <text:list-item text:style-override="id1-3-2-3-9-1-3-5">
                  <text:number>-</text:number>
                  <text:p text:style-name="al"> communiceert zo goed mogelijk met zowel bewoners als gemeente en andere instellingen;</text:p>
                  <text:p text:style-name="al"> informeert actief alle bewoners in haar werkgebied.</text:p>
                </text:list-item>
              </text:list>
            </text:list-item>
            <text:list-item text:style-override="id1-3-2-3-9-2">
              <text:number>2.</text:number>
              <text:p text:style-name="al">Het werkgebied van een bewonersorganisatie:</text:p>
              <text:list text:style-name="id1-3-2-3-9-2-3">
                <text:list-item text:style-override="id1-3-2-3-9-2-3-1">
                  <text:number>-</text:number>
                  <text:p text:style-name="al">in een werkgebied is op moment van aanvraag erkenning geen door het college erkende bewonersorganisatie actief;</text:p>
                </text:list-item>
                <text:list-item text:style-override="id1-3-2-3-9-2-3-2">
                  <text:number>-</text:number>
                  <text:p text:style-name="al"> het werkgebied valt samen met de grenzen van een of meerdere buurten volgens de gemeentelijke wijk- en buurtindeling, indien wenselijk kan het college hiervan afwijken; </text:p>
                </text:list-item>
                <text:list-item text:style-override="id1-3-2-3-9-2-3-3">
                  <text:number>-</text:number>
                  <text:p text:style-name="al">het is niet toegestaan zonder toestemming van het college het werkgebied te wijzigen; </text:p>
                </text:list-item>
              </text:list>
            </text:list-item>
          </text:list>
          <text:p text:style-name="al">Wanneer een bewonersorganisatie op enig moment niet langer voldoet aan 1 of meerdere van de hierboven genoemde criteria dan kan het college besluiten om de erkenning op te schorten, dan wel in te trekken. </text:p>
        </text:section>
        <text:section text:name="bijlage_id1-3-2-4" text:style-name="bijlage">
          <text:p text:style-name="bijlage_top"/>
          <text:p text:style-name="hoofdstuk_kop"><text:span text:style-name="label"> Bijlage </text:span> <text:span text:style-name="nr">2</text:span> 
            <text:span text:style-name="nadrukvet">bij uitvoeringsregeling bewonersparticipatie</text:span>
          </text:p>
          <text:p text:style-name="al"/>
          <text:p text:style-name="al">
          <text:span text:style-name="nadrukvet">Vaststelling subsidie bewonersparticipatie 2025</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Doel subsidie</text:span>
                  </text:p>
                  <text:p text:style-name="table_al"/>
                </table:table-cell>
                <table:table-cell table:style-name="entry" table:number-rows-spanned="1" table:number-columns-spanned="1">
                  <text:p text:style-name="table_al">Stimuleren en bevorderen dat bewoners verantwoordelijkheid nemen voor leefbaarheid en veiligheid, integratie en sociale cohesie in hun eigen leefomgeving.</text:p>
                  <text:p text:style-name="table_al"/>
                </table:table-cell>
              </table:table-row>
              <table:table-row table:style-name="row">
                <table:table-cell table:style-name="entry" table:number-rows-spanned="1" table:number-columns-spanned="1">
                  <text:p text:style-name="table_al">
                    <text:span text:style-name="nadrukvet">Basissubsidie</text:span>
                  </text:p>
                  <text:p text:style-name="table_al"/>
                </table:table-cell>
                <table:table-cell table:style-name="entry" table:number-rows-spanned="1" table:number-columns-spanned="1">
                  <text:p text:style-name="table_al">Instandhoudingsubsidie voor erkende bewonersorganisaties. Deze subsidie mag gebruikt worden voor communicatiekosten, vergaderkosten, administratiekosten, onkostenvergoedingen (geen vrijwilligersvergoedingen) en maximaal 1 bestuursactiviteit. </text:p>
                  <text:p text:style-name="table_al"/>
                </table:table-cell>
              </table:table-row>
              <table:table-row table:style-name="row">
                <table:table-cell table:style-name="entry" table:number-rows-spanned="1" table:number-columns-spanned="1">
                  <text:p text:style-name="table_al">
                    <text:span text:style-name="nadrukvet">Wijkbrede activiteiten</text:span>
                  </text:p>
                  <text:p text:style-name="table_al"/>
                </table:table-cell>
                <table:table-cell table:style-name="entry" table:number-rows-spanned="1" table:number-columns-spanned="1">
                  <text:p text:style-name="table_al">Erkende bewonersorganisaties mogen deze subsidie inzetten voor wijkbrede activiteiten. Dat wil zeggen dat de activiteiten voor iedereen in het werkgebied van de bewonersorganisatie bedoeld zijn.</text:p>
                  <text:p text:style-name="table_al"/>
                </table:table-cell>
              </table:table-row>
              <table:table-row table:style-name="row">
                <table:table-cell table:style-name="entry" table:number-rows-spanned="1" table:number-columns-spanned="1">
                  <text:p text:style-name="table_al">
                    <text:span text:style-name="nadrukvet">Verantwoording</text:span>
                  </text:p>
                  <text:p text:style-name="table_al"/>
                </table:table-cell>
                <table:table-cell table:style-name="entry" table:number-rows-spanned="1" table:number-columns-spanned="1">
                  <text:p text:style-name="table_al">Op de subsidie bewonersbudgetten is de Algemene Subsidie Verordening (Asv) van de gemeente Hengelo van toepassing. Volgens de Asv moet het financieel en inhoudelijk verslag voor 1 april 2026 bij het college ingediend zijn. Na beoordeling van dit verslag wordt de subsidie bewonersparticipatie 2025 vastgesteld.</text:p>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0">
                  <text:p text:style-name="table_al">
                    <text:span text:style-name="nadrukvet">Uitgaven basissubsidie</text:span>
                  </text:p>
                </table:table-cell>
              </table:table-row>
              <table:table-row table:style-name="row">
                <table:table-cell table:style-name="cell_frame_all" table:number-rows-spanned="1" table:number-columns-spanned="2">
                  <text:p text:style-name="table_al">
                    <text:span text:style-name="nadrukvet">Communicatie</text:span>
                  </text:p>
                </table:table-cell>
                <table:table-cell table:style-name="cell_frame_all" table:number-rows-spanned="1" table:number-columns-spanned="2">
                  <text:p text:style-name="table_al">
                    <text:span text:style-name="nadrukvet">Vergaderen</text:span>
                  </text:p>
                </table:table-cell>
                <table:table-cell table:style-name="cell_frame_all" table:number-rows-spanned="1" table:number-columns-spanned="2">
                  <text:p text:style-name="table_al">
                    <text:span text:style-name="nadrukvet">Administratie</text:span>
                  </text:p>
                </table:table-cell>
                <table:table-cell table:style-name="cell_frame_all" table:number-rows-spanned="1" table:number-columns-spanned="2">
                  <text:p text:style-name="table_al">
                    <text:span text:style-name="nadrukvet">Onkosten</text:span>
                  </text:p>
                </table:table-cell>
                <table:table-cell table:style-name="cell_frame_all" table:number-rows-spanned="1" table:number-columns-spanned="2">
                  <text:p text:style-name="table_al">
                    <text:span text:style-name="nadrukvet">Bestuursactivitei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Uitgaven wijkbrede activiteitenbudget</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Inspraak van bewoners do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Voor akkoo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organisatie</text:p>
                </table:table-cell>
                <table:table-cell table:style-name="entry" table:number-rows-spanned="1" table:number-columns-spanned="3">
                  <text:p text:style-name="table_al">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3">
                  <text:p text:style-name="table_al">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
                    <text:span text:style-name="nadrukvet">penningmeester</text:span>
                  </text:p>
                </table:table-cell>
                <table:table-cell table:style-name="entry" table:number-rows-spanned="1" table:number-columns-spanned="1">
                  <text:p text:style-name="table_al">
                    <text:span text:style-name="nadrukvet">secretar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3">
                  <text:p text:style-name="table_al">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ubsidie Bewonersparticipatie</text:span>
        </text:p>
          <text:p text:style-name="al">
          <text:span text:style-name="nadrukvet">AANVRAAGFORMULIER 2025</text:span>
        </text:p>
          <text:p text:style-name="al"/>
          <text:p text:style-name="al">U kunt, als Hengelose bewonersorganisatie, basissubsidie aanvragen en subsidie voor wijkbrede activiteiten. U vraagt via dit formulier de subsidie aan. U dient de aanvraag uiterlijk <text:span text:style-name="nadrukvet">1 mei 2025</text:span> in te dienen. Op deze regeling is een subsidieplafond van toepassing. </text:p>
          <text:p text:style-name="al"/>
          <text:list text:style-name="id1-3-2-4-18">
            <text:list-item text:style-override="id1-3-2-4-18-1">
              <text:number>1.</text:number>
              <text:p text:style-name="al">
              <text:span text:style-name="nadrukvet">Gegevens vereniging / stichting</text:span>
            </text:p>
              <text:p><draw:frame draw:style-name="lidiv"><draw:text-box ofo:max-width="15.3cm" ofo:min-height="1cm" ofo:min-width="5cm"><text:section text:name="table_id1-3-2-4-18-1-3" text:style-name="table"><text:p text:style-name="table_top"/>
              <table:table table:style-name="tgroup">
                <table:table-column table:style-name="id1-3-2-4-18-1-3-1-1"/>
                <table:table-column table:style-name="id1-3-2-4-18-1-3-1-2"/>
                
                  <table:table-row table:style-name="row">
                    <table:table-cell table:style-name="cell_frame_all" table:number-rows-spanned="1" table:number-columns-spanned="1">
                      <text:p text:style-name="table_al">naam vereniging /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text:section></draw:text-box></draw:frame></text:p>
            </text:list-item>
            <text:list-item text:style-override="id1-3-2-4-18-2">
              <text:number>2.</text:number>
              <text:p text:style-name="al">
              <text:span text:style-name="nadrukvet">Gegevens bestuursleden</text:span>
            </text:p>
              <text:p><draw:frame draw:style-name="lidiv"><draw:text-box ofo:max-width="15.3cm" ofo:min-height="1cm" ofo:min-width="5cm"><text:section text:name="table_id1-3-2-4-18-2-3" text:style-name="table"><text:p text:style-name="table_top"/>
              <table:table table:style-name="tgroup">
                <table:table-column table:style-name="id1-3-2-4-18-2-3-1-1"/>
                <table:table-column table:style-name="id1-3-2-4-18-2-3-1-2"/>
                <table:table-column table:style-name="id1-3-2-4-18-2-3-1-3"/>
                <table:table-column table:style-name="id1-3-2-4-18-2-3-1-4"/>
                <table:table-column table:style-name="id1-3-2-4-18-2-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elefoon</text:span>
                      </text:p>
                    </table:table-cell>
                    <table:table-cell table:style-name="cell_frame_all" table:number-rows-spanned="1" table:number-columns-spanned="1">
                      <text:p text:style-name="table_al">
                        <text:span text:style-name="nadrukvet">E-mail</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
                        <text:span text:style-name="nadrukvet">Voorzit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ningmee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4-18-3">
              <text:number>3.</text:number>
              <text:p text:style-name="al">
              <text:span text:style-name="nadrukvet">Ondertekening</text:span>
            </text:p>
              <text:p text:style-name="al">Dit formulier ondertekenen en mailen naar <text:a xlink:href="mailto:gemeente@hengelo.nl" xlink:type="simple"><text:span text:style-name="nadrukondlijn">gemeente@hengelo.nl</text:span></text:a> of per post opsturen naar:</text:p>
              <text:p text:style-name="al"/>
              <text:p text:style-name="al">Gemeente Hengelo – t.a.v. subsidieloket</text:p>
              <text:p text:style-name="al"> Postbus 18 - 7550 AA HENGELO</text:p>
              <text:p text:style-name="al"/>
              <text:p text:style-name="al">___________ <text:span text:style-name="nadrukcur">(datum) </text:span>____________ <text:span text:style-name="nadrukcur">(plaats)</text:span> _________________ <text:span text:style-name="nadrukcur">(handtekening)</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5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Onbekend</meta:user-defined>
    <meta:user-defined meta:name="DCTERMS.alternative">Uitvoeringsregeling Bewonersparticipatie 2025</meta:user-defined>
    <dc:language>nl</dc:language>
    <meta:user-defined meta:name="OVERHEIDop.locatietype/OVERHEIDop.gebiedsmarkering">Gemeente</meta:user-defined>
    <meta:user-defined meta:name="DC.title">Uitvoeringsregeling Bewonersparticipatie 2025</meta:user-defined>
    <meta:user-defined meta:name="DCTERMS.W3CDTF/DCTERMS.available">2025-03-06</meta:user-defined>
    <meta:user-defined meta:name="DCTERMS.W3CDTF/OVERHEIDop.jaargang">2025</meta:user-defined>
    <meta:user-defined meta:name="OVERHEIDop.publicationIssue">96565</meta:user-defined>
    <meta:user-defined meta:name="OVERHEIDop.betreftRegeling">CVDR736390_1</meta:user-defined>
    <meta:user-defined meta:name="xs:date/OVERHEIDop.startdatum">2025-03-14</meta:user-defined>
    <meta:user-defined meta:name="OVERHEIDop.GmbID/DC.identifier">gmb-2025-96565</meta:user-defined>
    <meta:user-defined meta:name="OVERHEIDop.versieInformatie"/>
  </office:meta>
</office:document-meta>
</file>