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dakkapel Vondelsingel 25, 3202 X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dakkap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Vondelsingel 25  </text:p>
            <text:p text:style-name="common-al">3202 XD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76175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1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4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55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5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7617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dakkapel Vondelsingel 25, 3202 XD Spijkeniss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558</meta:user-defined>
    <meta:user-defined meta:name="OVERHEIDop.GmbID/DC.identifier">gmb-2025-96558</meta:user-defined>
    <meta:user-defined meta:name="OVERHEIDop.versieInformatie"/>
  </office:meta>
</office:document-meta>
</file>