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delvliegkamp, Eibergen, Ape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af 8 tot en met 16 augustus 2025 vindt het Modelvliegkamp plaats aan Apedijk 1a in Eiber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55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Modelvliegkamp, Eibergen, Apedijk 1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56</meta:user-defined>
    <meta:user-defined meta:name="OVERHEIDop.GmbID/DC.identifier">gmb-2025-96556</meta:user-defined>
    <meta:user-defined meta:name="OVERHEIDop.versieInformatie"/>
  </office:meta>
</office:document-meta>
</file>