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FIH Pro League van 7 t/m 15 juni 2025 , Nieuwe Kalfjeslaan 18/ Wagener Stad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maart 2025 een besluit genomen op de aanvraag. De vergunning is aangevraagd voor FIH Pro League van 7 t/m 15 juni 2025  op locatie Nieuwe Kalfjeslaan 18/ Wagener Stadio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produceren van geluid</text:p>
              </text:list-item>
              <text:list-item text:style-override="id1-3-2-1-1-2-3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4-00005718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5 april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57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55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5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5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718</meta:user-defined>
    <meta:user-defined meta:name="DCTERMS.abstract">Betreft:  besluit op locatie Nieuwe Kalfjeslaan 18/ Wagener Stadion</meta:user-defined>
    <dc:language>nl</dc:language>
    <meta:user-defined meta:name="OVERHEIDop.locatietype/OVERHEIDop.gebiedsmarkering">Punt</meta:user-defined>
    <meta:user-defined meta:name="DC.title">Aanvraag vergunning toegekend voor FIH Pro League van 7 t/m 15 juni 2025 , Nieuwe Kalfjeslaan 18/ Wagener Stadio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553</meta:user-defined>
    <meta:user-defined meta:name="OVERHEIDop.GmbID/DC.identifier">gmb-2025-96553</meta:user-defined>
    <meta:user-defined meta:name="OVERHEIDop.versieInformatie"/>
  </office:meta>
</office:document-meta>
</file>