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bouwmaterialen op openbaar terrein aan Schependomlaan 46, 6542R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van bouwmaterialen op openbaar terrein aan de Schependomlaan, tegenover nummer 46, bij het Distelpark.</text:p>
            <text:p text:style-name="common-al">Het gaat om zand dat vanwege werkzaamheden van de netbeheerder tijdelijk uit de grond wordt gehaald. Het depot wordt afgeschermd met bouwhekken en er worden rijplaten geplaatst om de vrijgekomen grond op te plaatsen.</text:p>
            <text:p text:style-name="common-al">De vergunning is geldig van 24 februari tot en met 25 juli 2025. Het is mogelijk dat er al materialen aanwezig zijn op het moment van publiceren.</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5 april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5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13</meta:user-defined>
    <meta:user-defined meta:name="DCTERMS.abstract">Betreft:  Besluit op locatie Schependomlaan 46, 6542RN Nijmegen</meta:user-defined>
    <dc:language>nl</dc:language>
    <meta:user-defined meta:name="OVERHEIDop.locatietype/OVERHEIDop.gebiedsmarkering">Punt</meta:user-defined>
    <meta:user-defined meta:name="DC.title">Toestemming voor plaatsen van bouwmaterialen op openbaar terrein aan Schependomlaan 46, 6542RN Nijmegen</meta:user-defined>
    <meta:user-defined meta:name="OVERHEIDop.datumEindeReactietermijn">2025-04-15</meta:user-defined>
    <meta:user-defined meta:name="OVERHEIDop.terinzageleggingBG">https://jeleefomgeving.nl/inzien/001479179/3dbe5875-0091-4878-b03f-b8908ac07627</meta:user-defined>
    <meta:user-defined meta:name="DCTERMS.W3CDTF/DCTERMS.available">2025-03-06</meta:user-defined>
    <meta:user-defined meta:name="DCTERMS.W3CDTF/OVERHEIDop.jaargang">2025</meta:user-defined>
    <meta:user-defined meta:name="OVERHEIDop.publicationIssue">96551</meta:user-defined>
    <meta:user-defined meta:name="OVERHEIDop.GmbID/DC.identifier">gmb-2025-96551</meta:user-defined>
    <meta:user-defined meta:name="OVERHEIDop.versieInformatie"/>
  </office:meta>
</office:document-meta>
</file>