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slaan van kuilvoer aan Wethouder Schoutenweg 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 het kader van besluit activiteiten leefomgeving (Bal)</text:span>
          </text:p>
            <text:p text:style-name="last-al">De volgende meldingen zijn in het kader van het besluit activiteit leefomgeving ingedi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Wethouder Schoutenweg 6</text:span>, opslaan van kuilvoer * 24 februari 2025, ODR240679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654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4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4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406792</meta:user-defined>
    <dc:language>nl</dc:language>
    <meta:user-defined meta:name="OVERHEIDop.locatietype/OVERHEIDop.gebiedsmarkering">Adres</meta:user-defined>
    <meta:user-defined meta:name="DC.title">Melding voor het opslaan van kuilvoer aan Wethouder Schoutenweg 6 te Culembor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547</meta:user-defined>
    <meta:user-defined meta:name="OVERHEIDop.GmbID/DC.identifier">gmb-2025-96547</meta:user-defined>
    <meta:user-defined meta:name="OVERHEIDop.versieInformatie"/>
  </office:meta>
</office:document-meta>
</file>