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vangen van een brug , Tweede Zijweg 6, 3643PW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vervangen van een brug  op locatie Tweede Zijweg 6, 3643PW Mijdrecht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238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4 maart 2025. De gemeente neemt daarover waarschijnlijk uiterlijk 29 april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9654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54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54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238</meta:user-defined>
    <meta:user-defined meta:name="DCTERMS.abstract">Betreft: Aanvraag op locatie Tweede Zijweg 6, 3643PW Mijdrecht</meta:user-defined>
    <dc:language>nl</dc:language>
    <meta:user-defined meta:name="OVERHEIDop.locatietype/OVERHEIDop.gebiedsmarkering">Vlak</meta:user-defined>
    <meta:user-defined meta:name="DC.title">Kennisgeving ontvangst aanvraag omgevingsvergunning voor het vervangen van een brug , Tweede Zijweg 6, 3643PW Mijdrech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543</meta:user-defined>
    <meta:user-defined meta:name="OVERHEIDop.GmbID/DC.identifier">gmb-2025-96543</meta:user-defined>
    <meta:user-defined meta:name="OVERHEIDop.versieInformatie"/>
  </office:meta>
</office:document-meta>
</file>