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ashion Weekend in Franeker </text:span>
          </text:p>
            <text:p text:style-name="common-al">
            
          </text:p>
            <text:p text:style-name="common-al">Burgemeester van de gemeente Waadhoeke heeft op 4 maart 2025 een besluit genomen op de aanvraag met zaaknummer 2025-044816. Het besluit betreft het organiseren van het Fashionweekend op de Breedeplaats en het Raadhuisplein in Franeker op 29 en 30 maart 2025 van 12:00 uur tot 17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53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481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vergunning verlee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36</meta:user-defined>
    <meta:user-defined meta:name="OVERHEIDop.GmbID/DC.identifier">gmb-2025-96536</meta:user-defined>
    <meta:user-defined meta:name="OVERHEIDop.versieInformatie"/>
  </office:meta>
</office:document-meta>
</file>