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herbouwen van 2 winkelpanden en vier woningen aan Haagdijk 27-2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4-03-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767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5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670</meta:user-defined>
    <meta:user-defined meta:name="DCTERMS.abstract">het herbouwen van 2 winkelpanden en vier woning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herbouwen van 2 winkelpanden en vier woningen aan Haagdijk 27-29 Breda</meta:user-defined>
    <meta:user-defined meta:name="DCTERMS.W3CDTF/DCTERMS.available">2025-03-06</meta:user-defined>
    <meta:user-defined meta:name="DCTERMS.W3CDTF/OVERHEIDop.jaargang">2025</meta:user-defined>
    <meta:user-defined meta:name="OVERHEIDop.publicationIssue">96535</meta:user-defined>
    <meta:user-defined meta:name="OVERHEIDop.GmbID/DC.identifier">gmb-2025-96535</meta:user-defined>
    <meta:user-defined meta:name="OVERHEIDop.versieInformatie"/>
  </office:meta>
</office:document-meta>
</file>