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ning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5 heeft de gemeente een aanvraag omgevingsvergunning ontvangen voor het splitsen van een woning op locatie Voorstraat 15, 2941 ET Lekkerkerk. De aanvraag is geregistreerd onder zaaknummer 193115687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5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8786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woning op locatie Voorstraat 15, 2941 ET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31</meta:user-defined>
    <meta:user-defined meta:name="OVERHEIDop.GmbID/DC.identifier">gmb-2025-96531</meta:user-defined>
    <meta:user-defined meta:name="OVERHEIDop.versieInformatie"/>
  </office:meta>
</office:document-meta>
</file>