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bouwen van een schuur met veranda op locatie Hennepwerf 25, 2935 S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12-2024 een besluit genomen op de reguliere aanvraag met zaaknummer 19311465268 voor een omgevingsvergunning voor het bouwen van een schuur met veranda op locatie Hennepwerf 25, 2935 SP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6526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5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65268</meta:user-defined>
    <meta:user-defined meta:name="DCTERMS.abstract">Graag het besluit om de omgevingsvergunning te verlenen publiceren.  Bij het besluit is gebruik gemaakt van een zgn. binnenplanse afwijking in het bestemmingsplan (onderdeel Omgevingsplan gemeente Krimpenerwaard)</meta:user-defined>
    <dc:language>nl</dc:language>
    <meta:user-defined meta:name="OVERHEIDop.locatietype/OVERHEIDop.gebiedsmarkering">Punt</meta:user-defined>
    <meta:user-defined meta:name="DC.title">Kennisgeving besluit op een aanvraag omgevingsvergunning (regulier proces) voor het bouwen van een schuur met veranda op locatie Hennepwerf 25, 2935 SP Ouderkerk aan den IJssel</meta:user-defined>
    <meta:user-defined meta:name="DCTERMS.W3CDTF/DCTERMS.available">2025-01-10</meta:user-defined>
    <meta:user-defined meta:name="DCTERMS.W3CDTF/OVERHEIDop.jaargang">2025</meta:user-defined>
    <meta:user-defined meta:name="OVERHEIDop.publicationIssue">9653</meta:user-defined>
    <meta:user-defined meta:name="OVERHEIDop.GmbID/DC.identifier">gmb-2025-9653</meta:user-defined>
    <meta:user-defined meta:name="OVERHEIDop.versieInformatie"/>
  </office:meta>
</office:document-meta>
</file>