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ontwerpwijzigingsbesluit TAM-omgevingsplan Prinsejagt (Van Zinnicqstraat), besluit vormvrije m.e.r.- beoordeling en ontwerpbesluit omgevingsvergunning EHV-ZP2025-0001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text:span>
          </text:p>
            <text:p text:style-name="common-al">Burgemeester en wethouders van Eindhoven maken bekend dat <text:span text:style-name="nadrukondlijn">vanaf 13 maart 2025 ter inzage liggen:</text:span></text:p>
            <text:list text:style-name="id1-3-2-1-1-3">
              <text:list-item text:style-override="id1-3-2-1-1-3-1">
                <text:number>1.</text:number>
                <text:p text:style-name="al">het ontwerp van de wijziging omgevingsplan TAM-omgevingsplan Prinsejagt (Van Zinnicqstraat); </text:p>
              </text:list-item>
              <text:list-item text:style-override="id1-3-2-1-1-3-2">
                <text:number>2.</text:number>
                <text:p text:style-name="al">het vormvrije m.e.r.-beoordelingsbesluit;</text:p>
              </text:list-item>
              <text:list-item text:style-override="id1-3-2-1-1-3-3">
                <text:number>3.</text:number>
                <text:p text:style-name="al">de ontwerpomgevingsvergunning EHV-ZP2025-000196.</text:p>
              </text:list-item>
            </text:list>
            <text:p text:style-name="common-al">Om de wijziging van het Omgevingsplan gemeente Eindhoven mogelijk te maken, wordt gebruik gemaakt van een tijdelijke alternatieve maatregel (TAM). Een TAM-omgevingsplan wijzigt het omgevingsplan juridisch, maar de regels worden technisch niet geïntegreerd in het omgevingsplan. </text:p>
            <text:p text:style-name="common-al">
            <text:span text:style-name="nadrukvet">1. </text:span>
            <text:span text:style-name="nadrukvet">
              <text:span text:style-name="nadrukondlijn">Ontwerpwijziging omgevingsplan</text:span>
            </text:span>
          </text:p>
            <text:p text:style-name="common-al">De voorgenomen wijziging van het omgevingsplan is bedoeld om de bouw van drie woongebouwen met in totaal 167 sociale huurwoningen mogelijk te maken in de wijk Prinsejagt aan de Van Zinnicqstraat.</text:p>
            <text:p text:style-name="common-al">
            <text:span text:style-name="nadrukvet">2. </text:span>
            <text:span text:style-name="nadrukvet">
              <text:span text:style-name="nadrukondlijn">Vormvrije m.e.r-beoordelingsbesluit</text:span>
            </text:span>
          </text:p>
            <text:p text:style-name="common-al">Burgemeester en wethouders van Eindhoven hebben op 25 februari 2025 besloten dat er geen milieueffectrapport hoeft te worden opgesteld voor het realiseren van 167 woningen aan de Van Zinnicqstraat. Uit de opgestelde aanmeldnotitie vormvrije m.e.r.-beoordeling blijkt dat het plan geen belangrijke nadelige gevolgen voor het milieu zal hebben. Het opstellen van een milieueffectrapport is dan ook niet noodzakelijk.</text:p>
            <text:p text:style-name="common-al">
            <text:span text:style-name="nadrukvet">3. </text:span>
            <text:span text:style-name="nadrukvet">
              <text:span text:style-name="nadrukondlijn">Ontwerpomgevingsvergunning</text:span>
            </text:span>
          </text:p>
            <text:p text:style-name="common-al">De aanvraag omgevingsvergunning met zaaknummer EHV-ZP2025-000196 betreft de ruimtelijke activiteit, de technische activiteit en de uitweg ten behoeve van de realisatie van 167 sociale huurwoningen verspreid over 3 appartementencomplexen aan de Van Zinnicqstraat in de wijk Prinsejagt.</text:p>
            <text:p text:style-name="common-al">
            <text:span text:style-name="nadrukvet">Coördinatieregeling </text:span>
          </text:p>
            <text:p text:style-name="common-al">Artikel 3.20 e.v. Awb maakt het mogelijk dat de verschillende besluiten die genomen moeten worden en plannen die vastgesteld moeten worden om een ruimtelijke ontwikkeling mogelijk te maken tegelijk worden voorbereid en bekend gemaakt. </text:p>
            <text:p text:style-name="common-al">
            <text:span text:style-name="nadrukvet">Terinzagelegging</text:span>
          </text:p>
            <text:p text:style-name="common-al">Bekijk het ontwerp van de wijziging van het Omgevingsplan gemeente Eindhoven via de link <text:a xlink:href="https://www.ruimtelijkeplannen.nl/?planidn=NL.IMRO.0772.002Prinsejagt-0201" xlink:type="simple">https://www.ruimtelijkeplannen.nl/?planidn=NL.IMRO.0772.002Prinsejagt-0201</text:a></text:p>
            <text:p text:style-name="common-al">Bekijk de ontwerp-omgevingsvergunning via de link <text:a xlink:href="https://eur03.safelinks.protection.outlook.com/?url=https%3A%2F%2Fpublicaties.eindhoven.nl%2Fdigitaal-ter-inzage%2Fomgevingswet&amp;data=05%7C01%7Cjesse.visser%40eindhoven.nl%7C67b8d184140a47342a1508db9d9b4e4d%7Cf3ec39e8aec4458594574b7f7d82af96%7C0%7C0%7C638277062579949548%7CUnknown%7CTWFpbGZsb3d8eyJWIjoiMC4wLjAwMDAiLCJQIjoiV2luMzIiLCJBTiI6Ik1haWwiLCJXVCI6Mn0%3D%7C3000%7C%7C%7C&amp;sdata=xly%2FxDFEprnCHk%2B2KHBynVZtDSNj4kxyMRLNGMF18%2FY%3D&amp;reserved=0" xlink:type="simple">https://publicaties.eindhoven.nl/digitaal-ter-inzage/omgevingswet</text:a></text:p>
            <text:p text:style-name="common-al">
            <text:span text:style-name="nadrukvet">Zienswijzen op de diverse besluiten</text:span>
          </text:p>
            <text:p text:style-name="common-al">Met ingang van 13 maart 2025 tot en met 23 april 2025 kan iedereen een zienswijze indienen bij de gemeenteraad op de ontwerpwijziging van het omgevingsplan en bij het college van burgemeester en wethouders op de ontwerpomgevingsvergunning. Dit kan digitaal, schriftelijk of mondeling. </text:p>
            <text:p text:style-name="common-al">Zienswijzen kunnen <text:span text:style-name="nadrukvet">niet</text:span> per e-mail worden ingediend.</text:p>
            <text:p text:style-name="common-al">Op grond van artikel 6.3 van de Algemene wet bestuursrecht staat tegen het vormvrije mer-beoordelingsbesluit geen bezwaar of beroep open, tenzij het de belanghebbende rechtstreeks in zijn belang treft. Eventuele bezwaren tegen dit m.e.r.-beoordelingsbesluit kunt u inbrengen als zienswijze op de wijziging omgevingsplan. </text:p>
            <text:p text:style-name="common-al">Het digitaal indienen van een zienswijze kan uitsluitend met het formulier '<text:a xlink:href="https://www.eindhoven.nl/zienswijze-ontwerp-besluit-wijziging-omgevingsplan" xlink:type="simple">indienen zienswijze</text:a>'. Dit formulier is beschikbaar op de website van de gemeente Eindhoven.</text:p>
            <text:p text:style-name="common-al">
            <text:span text:style-name="nadrukvet">Zienswijzen ten aanzien van het ontwerpwijzigingsbesluit TAM-omgevingsplan </text:span>
          </text:p>
            <text:p text:style-name="common-al">Zienswijzen ten aanzien van het ontwerpwijzigingsbesluit van het omgevingsplan kunnen ingediend worden bij de gemeenteraad. </text:p>
            <text:p text:style-name="common-al"> Een schriftelijke zienswijze kunt u sturen naar: De gemeenteraad van Eindhoven, t.a.v. het hoofd van de afdeling Omgevingsrecht, Postbus 90150, 5600 RB Eindhoven.  </text:p>
            <text:p text:style-name="common-al">Een schriftelijke zienswijze moet zijn voorzien van een datum, naam, adres en handtekening. In de zienswijze moet duidelijk worden aangegeven op welke onderdelen deze betrekking heeft. Wilt u liever mondeling een zienswijze indienen, dan dient u vóór 14 april 2025 een afspraak te maken via telefoonnummer 040-238 62 47 of via e-mail <text:a xlink:href="mailto:omgevingsplan@eindhoven.nl" xlink:type="simple">omgevingsplan@eindhoven.nl</text:a>  </text:p>
            <text:p text:style-name="common-al">
            <text:span text:style-name="nadrukvet">Zienswijzen ten aanzien van het ontwerpbesluit omgevingsvergunning ruimtelijke en/of technische bouwactiviteiten en uitweg</text:span>
          </text:p>
            <text:p text:style-name="common-al">Zienswijzen ten aanzien van het ontwerpbesluit van de omgevingsvergunning met betrekking tot de ruimtelijke en technische bouwactiviteiten en de uitweg kunnen ingediend worden bij het college van burgemeester en wethouders.</text:p>
            <text:p text:style-name="common-al">Het college van burgemeester en wethouders, t.a.v. het hoofd van de afdeling Omgevingsrecht, Postbus 90150, 5600 RB Eindhoven.</text:p>
            <text:p text:style-name="common-al">Een schriftelijke zienswijze moet zijn voorzien van een datum, naam, adres en handtekening. In de zienswijze moet duidelijk worden aangegeven op welke onderdelen deze betrekking heeft.  Wilt u liever mondeling een zienswijze indienen, dan dient u vóór 14 april 2025 een afspraak te maken via telefoonnummer 040-238 62 47 of via e-mail <text:a xlink:href="mailto:omgevingsplan@eindhoven.nl" xlink:type="simple">omgevingsplan@eindhoven.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12 maart 2025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9652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2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2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3/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002Prinsejagt-0201</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ontwerpwijzigingsbesluit TAM-omgevingsplan Prinsejagt (Van Zinnicqstraat), besluit vormvrije m.e.r.- beoordeling en ontwerpbesluit omgevingsvergunning EHV-ZP2025-000196</meta:user-defined>
    <meta:user-defined meta:name="OVERHEIDop.datumEindeReactietermijn">2025-04-23</meta:user-defined>
    <meta:user-defined meta:name="OVERHEIDop.terinzageleggingBG">https://www.ruimtelijkeplannen.nl/?planidn=NL.IMRO.0772.002Prinsejagt-0201</meta:user-defined>
    <meta:user-defined meta:name="DCTERMS.W3CDTF/DCTERMS.available">2025-03-12</meta:user-defined>
    <meta:user-defined meta:name="DCTERMS.W3CDTF/OVERHEIDop.jaargang">2025</meta:user-defined>
    <meta:user-defined meta:name="OVERHEIDop.publicationIssue">96529</meta:user-defined>
    <meta:user-defined meta:name="OVERHEIDop.GmbID/DC.identifier">gmb-2025-96529</meta:user-defined>
    <meta:user-defined meta:name="OVERHEIDop.versieInformatie"/>
  </office:meta>
</office:document-meta>
</file>