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uitenruimte en veranda aan Scheffelstraat 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cheffelstraat 2, </text:span>bouwen van een buitenruimte en veranda * 21 februari 2025, ODR2412284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96521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2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521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12284</meta:user-defined>
    <dc:language>nl</dc:language>
    <meta:user-defined meta:name="OVERHEIDop.locatietype/OVERHEIDop.gebiedsmarkering">Adres</meta:user-defined>
    <meta:user-defined meta:name="DC.title">Toestemming voor het bouwen van een buitenruimte en veranda aan Scheffelstraat 2 te Culembor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6521</meta:user-defined>
    <meta:user-defined meta:name="OVERHEIDop.GmbID/DC.identifier">gmb-2025-96521</meta:user-defined>
    <meta:user-defined meta:name="OVERHEIDop.versieInformatie"/>
  </office:meta>
</office:document-meta>
</file>