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inrit op de locatie Hessenlaan 16, 7395MH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maart 2025</text:p>
            <text:p text:style-name="common-al">Kenmerk: Z2025-0000020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15 april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651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1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1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202</meta:user-defined>
    <meta:user-defined meta:name="DCTERMS.abstract">Hessenlaan 16, 7395MH Teuge</meta:user-defined>
    <dc:language>nl</dc:language>
    <meta:user-defined meta:name="OVERHEIDop.locatietype/OVERHEIDop.gebiedsmarkering">Vlak</meta:user-defined>
    <meta:user-defined meta:name="DC.title">Omgevingsvergunning verleend voor het aanleggen van een inrit op de locatie Hessenlaan 16, 7395MH Teug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516</meta:user-defined>
    <meta:user-defined meta:name="OVERHEIDop.GmbID/DC.identifier">gmb-2025-96516</meta:user-defined>
    <meta:user-defined meta:name="OVERHEIDop.versieInformatie"/>
  </office:meta>
</office:document-meta>
</file>