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, achterzijde huisnummer 153) noodkap , Kremersheerd 153, 9737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, achterzijde huisnummer 153) noodkap aan de Kremersheerd 153  te Groningen  </text:span>
          </text:p>
            <text:p text:style-name="common-al">De gemeente Groningen heeft een aanvraag voor een omgevingsvergunning reguliere procedure ontvangen. De vergunning is aangevraagd voor het vellen van 1 boom (linde, achterzijde huisnummer 153) noodkap aan de Kremersheerd 153 te Groningen, dossiernummer GRN-00016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51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0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, achterzijde huisnummer 153) noodkap , Kremersheerd 153, 9737 PN Groningen</meta:user-defined>
    <meta:user-defined meta:name="OVERHEIDop.datumEindeReactietermijn">2025-04-17</meta:user-defined>
    <meta:user-defined meta:name="OVERHEIDop.terinzageleggingBG">https://groningen.lokalebekendmakingen.nl/case/1:9822:9156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12</meta:user-defined>
    <meta:user-defined meta:name="OVERHEIDop.GmbID/DC.identifier">gmb-2025-96512</meta:user-defined>
    <meta:user-defined meta:name="OVERHEIDop.versieInformatie"/>
  </office:meta>
</office:document-meta>
</file>