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urg. Van Heemstralaan e.o.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51336-2025</text:span>
          </text:p>
            <text:p text:style-name="common-al">
            <text:span text:style-name="nadrukvet">Indieningsdatum: 26 februari 2025</text:span>
          </text:p>
            <text:p text:style-name="common-al">
            <text:span text:style-name="nadrukvet">Verzenddatum: 4 maart 2025</text:span>
          </text:p>
            <text:p text:style-name="common-al"/>
            <text:p text:style-name="common-al">Op 26 februari 2025 is een melding openbare grond gebruiken (MIOG) ingekomen van Wolters vastgoedonderhoud BV  voor het in de periode 10 maart 2025 tot en met 19 juni 2025  in gebruik nemen van 15 m2  openbare gemeentegrond ter hoogte van het adres Burg. Van Heemstralaan e.o. in Deventer. Dit in verband met het plaatsen van een schaftkeet en een biobox op drie verschillende locaties ten behoeve van renovatie.</text:p>
            <text:p text:style-name="common-al"/>
            <text:p text:style-name="common-al">Op 4 maart 2025 is deze melding akkoord verklaard.</text:p>
            <text:p text:style-name="common-al"/>
            <text:p text:style-name="common-al">Belanghebbenden kunnen tot en met 15 april 2025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text:a xlink:href="https://www.deventer.nl/contact" xlink:type="simple"> 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51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1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1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1336-2025</meta:user-defined>
    <meta:user-defined meta:name="DCTERMS.abstract">51336-2025</meta:user-defined>
    <dc:language>nl</dc:language>
    <meta:user-defined meta:name="OVERHEIDop.locatietype/OVERHEIDop.gebiedsmarkering">Punt</meta:user-defined>
    <meta:user-defined meta:name="DC.title">Melding ingebruikname openbare gemeentegrond (MIOG), Burg. Van Heemstralaan e.o. Deventer</meta:user-defined>
    <meta:user-defined meta:name="DCTERMS.W3CDTF/DCTERMS.available">2025-03-06</meta:user-defined>
    <meta:user-defined meta:name="DCTERMS.W3CDTF/OVERHEIDop.jaargang">2025</meta:user-defined>
    <meta:user-defined meta:name="OVERHEIDop.publicationIssue">96511</meta:user-defined>
    <meta:user-defined meta:name="OVERHEIDop.GmbID/DC.identifier">gmb-2025-96511</meta:user-defined>
    <meta:user-defined meta:name="OVERHEIDop.versieInformatie"/>
  </office:meta>
</office:document-meta>
</file>