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woning 47 - in 45 en 47 aan Pelmolenweg 4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lmolenweg 47, </text:span>Splitsen woning 47 - in 45 en 47 * 24 februari 2025, ODR25031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651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1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1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151</meta:user-defined>
    <dc:language>nl</dc:language>
    <meta:user-defined meta:name="OVERHEIDop.locatietype/OVERHEIDop.gebiedsmarkering">Adres</meta:user-defined>
    <meta:user-defined meta:name="DC.title">Aanvraag vergunning voor het splitsen van woning 47 - in 45 en 47 aan Pelmolenweg 47 te Culembo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510</meta:user-defined>
    <meta:user-defined meta:name="OVERHEIDop.GmbID/DC.identifier">gmb-2025-96510</meta:user-defined>
    <meta:user-defined meta:name="OVERHEIDop.versieInformatie"/>
  </office:meta>
</office:document-meta>
</file>