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heimhouding bijlagen collegevoorstel aankoop bedrijfspand Slingerweg 7 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4 januari 2025 op grond van artikel 87 van de Gemeentewet besloten hebben om geheimhouding op te leggen. Het gaat om geheimhouding die is opgelegd ten aanzien van de bijlagen ‘Financiële informatie aankoop en renovatie Slingerweg 7’ en ‘Kostenraming renovatie Slingerweg 7’ bij het collegevoorstel inzake de aankoop van het bedrijfspand Slingerweg 7 te Breda op grond van het belang genoemd in artikel 5.1, tweede lid, onder b, van de Wet open overheid. </text:p>
            <text:p text:style-name="al"/>
            <text:p text:style-name="al">
            <text:span text:style-name="nadrukvet">Rechtsmiddelen</text:span>
          </text:p>
            <text:p text:style-name="al">Als u direct belanghebbende bent bij dit beslui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
            <text:p text:style-name="al">Burgemeester en wethouders van Breda</text:p>
            <text:p text:style-name="al">T.a.v. de Adviescommissie bezwaarschriften</text:p>
            <text:p text:style-name="al">Postbus 90156</text:p>
            <text:p text:style-name="al">4800 RH Bred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heimhouding bijlagen collegevoorstel aankoop bedrijfspand Slingerweg 7 te Breda</meta:user-defined>
    <meta:user-defined meta:name="DCTERMS.W3CDTF/DCTERMS.available">2025-03-06</meta:user-defined>
    <meta:user-defined meta:name="DCTERMS.W3CDTF/OVERHEIDop.jaargang">2025</meta:user-defined>
    <meta:user-defined meta:name="OVERHEIDop.publicationIssue">96508</meta:user-defined>
    <meta:user-defined meta:name="OVERHEIDop.GmbID/DC.identifier">gmb-2025-96508</meta:user-defined>
    <meta:user-defined meta:name="OVERHEIDop.versieInformatie"/>
  </office:meta>
</office:document-meta>
</file>