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erbos 377 1025Z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uitbouw met dakterras aan de achterzijde, het plaatsen van een dakterras en zonnepanelen op het dak van het hoofdgebouw, het vernieuwen van de kozijnen, ingrijpend wijzigen van de indeling en het plaatsen van een zwembad in het achtererf met behoud van de bestemming tot 1 woning</text:p>
            <text:p text:style-name="common-al">Besluit: verleend</text:p>
            <text:p text:style-name="common-al">Besluit verzonden op: 19-02-2025</text:p>
            <text:p text:style-name="common-al">Zaakadres: Amerbos 377 1025ZH Amsterdam</text:p>
            <text:p text:style-name="common-al">Zaaknummer: Z2024-021889</text:p>
            <text:p text:style-name="common-al">DSO-nummer: 2024073001040</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4-021889"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5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889</meta:user-defined>
    <meta:user-defined meta:name="DCTERMS.abstract">opr. uitb. m. dakterras aan achter, dakterras+zonnep op het dak hoofdgeb, wijz. kozijnen, wijz. indeling, zwembad in achtererf, met beh tot 1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Amerbos 377 1025ZH Amsterdam</meta:user-defined>
    <meta:user-defined meta:name="DCTERMS.W3CDTF/DCTERMS.available">2025-03-06</meta:user-defined>
    <meta:user-defined meta:name="DCTERMS.W3CDTF/OVERHEIDop.jaargang">2025</meta:user-defined>
    <meta:user-defined meta:name="OVERHEIDop.publicationIssue">96506</meta:user-defined>
    <meta:user-defined meta:name="OVERHEIDop.GmbID/DC.identifier">gmb-2025-96506</meta:user-defined>
    <meta:user-defined meta:name="OVERHEIDop.versieInformatie"/>
  </office:meta>
</office:document-meta>
</file>