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hoging subsidieplafond Subsidieregeling pilot inclusieve kinderopvang Den Haag 2024</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Subsidieregeling pilot inclusieve kinderopvang Den Haag 2024 schrijft niet voor hoe er gehandeld moet worden indien er meerdere aanvragen een gelijke beoordeling op basis van de tender hebben gekregen. Er zijn nu 21 partijen die ieder 31 punten toegewezen hebben gekregen. Hierdoor zijn de nummers 42 tot en met 63 in de rangorde gelijk geëindigd, terwijl het subsidie plafond slechts ruimte biedt voor 60 aanvragen. Door ophoging van het subsidieplafond met terugwerkende kracht kunnen alle gelijk geëindigde partijen de subsidie ontvangen.</text:p>
              </text:list-item>
              <text:list-item text:style-override="id1-3-2-1-1-6-2">
                <text:number>-</text:number>
                <text:p text:style-name="al">de subsidie overvraagd is. Er is voor € 1.388.183,- aangevraagd, terwijl het subsidie plafond € 600.000,- is. Dit laat zien dat er veel behoefte is aan deze subsidie.</text:p>
              </text:list-item>
              <text:list-item text:style-override="id1-3-2-1-1-6-3">
                <text:number>-</text:number>
                <text:p text:style-name="al">de verhoging van het subsidieplafond zorgt voor een betere spreiding van deze pilot over de stad. Uit de aanvragen blijkt dat ophoging van het subsidieplafond zorgt dat in ieder gebied (met uitzondering van Leidschenveen-Ypenburg), twee of meer organisaties zijn die deze pilot kunnen uitvoeren. Wanneer het subsidieplafond niet wordt opgehoogd, zijn er meerdere gebieden met slechts 1 toekenning;</text:p>
              </text:list-item>
              <text:list-item text:style-override="id1-3-2-1-1-6-4">
                <text:number>-</text:number>
                <text:p text:style-name="al">de subsidie bedoeld is als een investering om kinderopvangorganisaties een impuls te geven om te bewegen naar inclusieve kinderopvang;</text:p>
              </text:list-item>
              <text:list-item text:style-override="id1-3-2-1-1-6-5">
                <text:number>-</text:number>
                <text:p text:style-name="al">de uitkomsten van deze pilot ons nieuwe inzichten geven die bruikbaar zijn voor de nieuwe HEA (2026-2030). Deze inzichten geven tevens input voor de gebiedsplannen die voor ieder gebied worden opgesteld. Een ontvanger van de subsidie pilot inclusieve kinderopvang, is verplicht om mee te werken aan deze gebiedsplann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plafond voor 2025, zoals genoemd in artikel 2:5, eerste lid te verhogen van € 600.000,- naar € 630.000,-;</text:p>
              </text:list-item>
            </text:list>
            <text:p text:style-name="al"/>
            <text:list text:style-name="id1-3-2-2-1-4">
              <text:list-item text:style-override="id1-3-2-2-1-4-1">
                <text:number>II.</text:number>
                <text:p text:style-name="al">dat dit besluit in werking treedt op de dag na uitgifte in het Gemeenteblad en terug werkt tot 17 september 2024.</text:p>
              </text:list-item>
            </text:list>
            <text:p text:style-name="al"/>
            <text:p text:style-name="al">Den Haag, 4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Subsidieregeling pilot inclusieve kinderopvang Den Haag 2024]|[https://lokaleregelgeving.overheid.nl/CVDR724437</meta:user-defined>
    <meta:user-defined meta:name="OVERHEIDop.referentienummer">RIS321524</meta:user-defined>
    <meta:user-defined meta:name="DCTERMS.alternative">Verhoging subsidieplafond Subsidieregeling pilot inclusieve kinderopvang Den Haag 2024</meta:user-defined>
    <dc:language>nl</dc:language>
    <meta:user-defined meta:name="OVERHEIDop.locatietype/OVERHEIDop.gebiedsmarkering">Gemeente</meta:user-defined>
    <meta:user-defined meta:name="DC.title">Verhoging subsidieplafond Subsidieregeling pilot inclusieve kinderopvang Den Haag 2024</meta:user-defined>
    <meta:user-defined meta:name="DCTERMS.W3CDTF/DCTERMS.available">2025-03-06</meta:user-defined>
    <meta:user-defined meta:name="DCTERMS.W3CDTF/OVERHEIDop.jaargang">2025</meta:user-defined>
    <meta:user-defined meta:name="OVERHEIDop.publicationIssue">96505</meta:user-defined>
    <meta:user-defined meta:name="OVERHEIDop.GmbID/DC.identifier">gmb-2025-96505</meta:user-defined>
    <meta:user-defined meta:name="OVERHEIDop.versieInformatie"/>
  </office:meta>
</office:document-meta>
</file>