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mgevingsvergunning van rechtswege V19/35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19/35834-001</text:p>
            <text:p text:style-name="common-al">Omschrijving: omgevingsvergunning van rechtswege V19/3583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1A 5622GJ Eindhoven</text:p>
              </text:list-item>
            </text:list>
            <text:p text:style-name="common-al">Soort aanvraag: Binnenplanse omgevingsplanactiviteit</text:p>
            <text:p text:style-name="common-al">Besluit: Verleend van rechtswege</text:p>
            <text:p text:style-name="common-al">Besluitdatum: 04-03-2025</text:p>
            <text:p text:style-name="common-al">De beslissing ligt vanaf 06-03-2025 ter inzage op het Inwonersplein (Stadhuis), Stadhuisplein 1, Eindhoven.</text:p>
            <text:p text:style-name="common-al">Eveneens ligt de <text:a xlink:href="https://publicaties.eindhoven.nl/dossier/V19/35834-001" xlink:type="simple">beslissing digitaal ter inzage</text:a>.</text:p>
            <text:p text:style-name="last-al">Tegen dit besluit staat geen rechtsmiddel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5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19/35834-001</meta:user-defined>
    <meta:user-defined meta:name="DCTERMS.abstract">omgevingsvergunning van rechtswege V19/35834</meta:user-defined>
    <dc:language>nl</dc:language>
    <meta:user-defined meta:name="OVERHEIDop.locatietype/OVERHEIDop.gebiedsmarkering">Punt</meta:user-defined>
    <meta:user-defined meta:name="DC.title">Besluit op aanvraag omgevingsvergunning: omgevingsvergunning van rechtswege V19/35834</meta:user-defined>
    <meta:user-defined meta:name="OVERHEIDop.datumEindeReactietermijn">2025-04-16</meta:user-defined>
    <meta:user-defined meta:name="OVERHEIDop.terinzageleggingBG">https://publicaties.eindhoven.nl/dossier/V19/35834-00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02</meta:user-defined>
    <meta:user-defined meta:name="OVERHEIDop.GmbID/DC.identifier">gmb-2025-96502</meta:user-defined>
    <meta:user-defined meta:name="OVERHEIDop.versieInformatie"/>
  </office:meta>
</office:document-meta>
</file>