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Activiteitenbesluit op de locatie Pieter Hoebeeweg 32 te Dordrecht zaaknummer Z-23-436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Melding Activiteitenbesluit op de locatie Pieter Hoebeeweg3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5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Activiteitenbesluit op de locatie Pieter Hoebeeweg 32 te Dordrecht zaaknummer Z-23-436800</meta:user-defined>
    <meta:user-defined meta:name="DCTERMS.W3CDTF/DCTERMS.available">2025-03-06</meta:user-defined>
    <meta:user-defined meta:name="DCTERMS.W3CDTF/OVERHEIDop.jaargang">2025</meta:user-defined>
    <meta:user-defined meta:name="OVERHEIDop.publicationIssue">96501</meta:user-defined>
    <meta:user-defined meta:name="OVERHEIDop.GmbID/DC.identifier">gmb-2025-96501</meta:user-defined>
    <meta:user-defined meta:name="OVERHEIDop.versieInformatie"/>
  </office:meta>
</office:document-meta>
</file>