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77 in Schoorl, het gewijzigd uitvoeren van de gevelbekleding, verzenddatum 18 december 2024 (Z22 061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6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eereweg 77 in Schoorl, het gewijzigd uitvoeren van de gevelbekleding, verzenddatum 18 december 2024 (Z22 061603)</meta:user-defined>
    <meta:user-defined meta:name="DCTERMS.W3CDTF/DCTERMS.available">2025-01-03</meta:user-defined>
    <meta:user-defined meta:name="DCTERMS.W3CDTF/OVERHEIDop.jaargang">2025</meta:user-defined>
    <meta:user-defined meta:name="OVERHEIDop.publicationIssue">965</meta:user-defined>
    <meta:user-defined meta:name="OVERHEIDop.GmbID/DC.identifier">gmb-2025-965</meta:user-defined>
    <meta:user-defined meta:name="OVERHEIDop.versieInformatie"/>
  </office:meta>
</office:document-meta>
</file>