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Voorjaarsmarkt op zondag 30 maart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ondag 30 maart 2025 wordt in Hoensbroek de Voorjaarsmarkt gehouden. Om het verkeer te reguleren worden op verschillende plaatsen verkeersmaatregelen genomen om de bezoekers en de inwoners van Hoensbroek en omstreken zo weinig mogelijk last te laten hebben van dit evenement. Zo worden een aantal wegen afgesloten en wordt er voor een aantal wegen een parkeerverbod ingesteld. Door de bovengenoemde maatregelen te nemen op de betreffende weggedeeltes, wordt de verkeersveiligheid bevorderd en het verkeer verplaatst naar de omliggende straten. </text:p>
            <text:p text:style-name="al"/>
            <text:p text:style-name="al">De Voorjaarsmarkt vindt plaats op zondag 30 maart 2025. Voor dit evenement wordt gebruik gemaakt van de volgende wegen en weggedeeltes: het Gebrookerplein, de Hoofdstraat tussen het Gebrookerplein en de Pastoorskuilenweg, de Nieuwstraat tussen de Marktstraat en het Gebrookerplein én de Kouvenderstraat tussen de Aldenhofstraat en het Gebrookerplei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
            <text:p text:style-name="al">1) Op zondag 30 maart 2025 van 07.00 uur tot 20.00 uur de volgende wegen een geslotenverklaring op afzethekken te plaatsen: </text:p>
            <text:p text:style-name="al">op de Hoofdstraat ter hoogte van de Pastoorskuilenweg en ter hoogte van de Markt, op de Zandstraat ter hoogte de Hoofdstraat, op de Nieuwstraat ter hoogte van de Burgemeester Horstmansstraat, op de Burg. Horstmanstraat ter hoogte van de Nieuwstraat, op de Chr. Quixstraat ter hoogte van de Kouvenderstraat en op de Kouvenderstraat ter hoogte van de Aldenhofstraat.</text:p>
            <text:p text:style-name="al"/>
            <text:p text:style-name="al">2) Op zondag 30 maart 2025 van 07.00 uur tot 20.00 uur het eenrichtingsverkeer in de Zandstraat op te heffen. </text:p>
            <text:p text:style-name="al"/>
            <text:p text:style-name="al">3) Het parkeren te verbieden op zondag 30 maart 2025 van 7.00 uur tot 20.00 uur op de Hoofdstraat tussen de Pastoorskuilenweg en de Nieuwstraat, op de Nieuwstraat tussen Hoofdstraat en de Burgemeester Horstmanstraat, op de Kouvenderstraat tussen Gebrookerplein en Aldenhofstraat én op het Gebrookerplein. Een wegsleepregeling is van kracht.</text:p>
            <text:p text:style-name="al"/>
            <text:p text:style-name="al">Motivering: </text:p>
            <text:p text:style-name="al">Door de bovengenoemde maatregelen te nemen op de weggedeeltes waar de Voorjaarsmarkt wordt gehouden in te stellen, wordt de verkeersveiligheid geborgd en de doorstroming van het verkeer verplaatst naar de omliggende straten.</text:p>
            <text:p text:style-name="al"/>
            <text:p text:style-name="al">Belangenafweging:</text:p>
            <text:p text:style-name="al">De Voorjaarsmarkt van Hoensbroek is van promotionele waarde voor de stad. Het is derhalve van groot belang dat dit evenement plaatsvindt. De belangen van de bewoners en bedrijven worden nauwelijks geschaad. De verminderde bereikbaarheid is van tijdelijke aard en staat in geen verhouding tot het belang van de Voorjaarsmarkt voor de stad.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1 van het Reglement verkeersregels en verkeerstekens 1990 (Gesloten in beide richtingen voor voertuigen, ruiters en geleiders van rij- of trekdieren of vee) op de afzethekken op de Hoofdstraat ter hoogte van de Pastoorskuilenweg en ter hoogte van de Markt, op de Zandstraat ter hoogte van de Hoofdstraat, op de Nieuwstraat ter hoogte van de Marktstraat, op de Burgemeester Horstmanstraat ter hoogte van de Nieuwstraat, op de Christiaan Quixstraat ter hoogte van de Kouvenderstraat én op de Kouvenderstraat ter hoogte van de Aldenhofstraat, de straten waar de voorjaarsmarkt plaatsvindt en de directe omgeving gesloten te verklaren voor alle verkeer op zondag 30 maart 2025 gedurende het tijdvak van 07.00 uur tot 20:00 uur. Dit zoals aangegeven op de bij dit besluit behorende tekening.</text:p>
            <text:p text:style-name="common-al"/>
            <text:p text:style-name="common-al">2) Door middel van het afdekken van bord C3 (Eenrichtingsweg) van het Reglement verkeersregels en verkeerstekens 1990 op de Zandstraat ter hoogte van de Pastoorskuilenweg, het voor bewoners van de Zandstraat mogelijk te maken richting de Pastoorskuilenweg uit te rijden. Dit zoals aangegeven op de bij dit besluit behorende tekening.</text:p>
            <text:p text:style-name="common-al"/>
            <text:p text:style-name="common-al">3) Door middel van plaatsing van de borden E4 (Parkeergelegenheid) van het Reglement verkeersregels en verkeertekens 1990 inclusief onderbord “niet parkeren op zo 30/03/2025 van 7.00 -20.00 uur” al dan niet voorzien van een onderbord met pijl naar links en/of naar rechts het parkeren te verbieden op zondag 30 maart 2025 van 07.00 uur tot 20.00 uur op de Hoofdstraat tussen de Pastoorskuilenweg en de Nieuwstraat, op de Nieuwstraat tussen de Hoofdstraat en de Burgemeester Horstmanstraat, op de Kouvenderstraat tussen Gebrookerplein en Aldenhofstraat én op het Gebrookerplein. Tevens wordt de wegsleepregeling van toepassing verklaard. Dit zoals aangegeven de bij dit besluit behorende tekening.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25-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n:</text:p>
          <text:p text:style-name="bezwaarschrift_al">Tekening Voorjaarsmarkt Hoensbroek 2025 Verkeersplan d.d. 24-2-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4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oorjaarsmarkt Hoensbroek 2025 - Gebrookerplein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Hoensbroek, Voorjaarsmarkt op zondag 30 maart 2025.</meta:user-defined>
    <meta:user-defined meta:name="DCTERMS.W3CDTF/DCTERMS.available">2025-03-06</meta:user-defined>
    <meta:user-defined meta:name="OVERHEIDop.externeBijlage">Voorjaarsmarkt Hoensbroek 2025|exb-2025-8397</meta:user-defined>
    <meta:user-defined meta:name="DCTERMS.W3CDTF/OVERHEIDop.jaargang">2025</meta:user-defined>
    <meta:user-defined meta:name="OVERHEIDop.publicationIssue">96497</meta:user-defined>
    <meta:user-defined meta:name="OVERHEIDop.GmbID/DC.identifier">gmb-2025-96497</meta:user-defined>
    <meta:user-defined meta:name="OVERHEIDop.versieInformatie"/>
  </office:meta>
</office:document-meta>
</file>