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atie van 8 woningen (bouwtechnische) aan Christinastraat 2J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atie van 8 woningen (bouwtechnische) aan Christinastraat 2J, 2731 EZ Benthuizen, geregistreerd onder nr. 0484352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De gemeente neemt daarover waarschijnlijk voor 25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64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4911</meta:user-defined>
    <meta:user-defined meta:name="DCTERMS.abstract">Verlenging beslistermijn voor het renovatie van 8 woningen (bouwtechnische) aan Christinastraat 2J, 2731 EZ Benthuizen</meta:user-defined>
    <dc:language>nl</dc:language>
    <meta:user-defined meta:name="OVERHEIDop.locatietype/OVERHEIDop.gebiedsmarkering">Punt</meta:user-defined>
    <meta:user-defined meta:name="DC.title">Verlenging beslistermijn voor het renovatie van 8 woningen (bouwtechnische) aan Christinastraat 2J, 2731 EZ Bent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90</meta:user-defined>
    <meta:user-defined meta:name="OVERHEIDop.GmbID/DC.identifier">gmb-2025-96490</meta:user-defined>
    <meta:user-defined meta:name="OVERHEIDop.versieInformatie"/>
  </office:meta>
</office:document-meta>
</file>