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uitgifteprocedure bouwkavels voor CPO starterswoningen in Waps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veld heeft het voornemen om de bouw van 10 tot 12 starterswoningen via particulier collectief opdrachtgeverschap in Wapserveen mogelijk te maken. </text:p>
            <text:p text:style-name="al"/>
            <text:p text:style-name="al">
            <text:span text:style-name="nadrukvet">Proces</text:span>
          </text:p>
            <text:p text:style-name="al"/>
            <text:p text:style-name="al">Het Omgevingsplan dient nog te worden gewijzigd en geldt als voorbehoud voor deze ontwikkeling. De onherroepelijke wijziging van het omgevingsplan geldt voor de gemeente als ontbindende voorwaarde. Om starters op de woningmarkt in de gelegenheid te stellen zich te verenigen en een goed plan uit te werken, worden de kavels in dit stadium echter al aangeboden. </text:p>
            <text:p text:style-name="al">Alleen indien meerdere groepen hun interesse kenbaar maken door zich aan te melden zal een gunningsprocedure plaatsvinden. De wijze van gunning, de procedure en gunningscriteria vindt u in </text:p>
            <text:p text:style-name="al">het document ‘Uitgifteprocedure CPO Wapserveen’. Indien slechts één groep zich meldt met</text:p>
            <text:p text:style-name="al">betrekking tot de gronduitgifte zal de gemeente met deze partij verder het proces ingaan.</text:p>
            <text:p text:style-name="al"/>
            <text:p text:style-name="al">Meer informatie over de uitgifteprocedure, het CPO-beleid en de te verkopen grond is te vinden op:</text:p>
            <text:p text:style-name="al">
            <text:a xlink:href="http://www.gemeentewesterveld.nl/wonen" xlink:type="simple">www.gemeentewesterveld.nl/wonen</text:a>
          </text:p>
            <text:p text:style-name="al"/>
            <text:p text:style-name="al">
            <text:span text:style-name="nadrukvet">De kavels</text:span>
          </text:p>
            <text:p text:style-name="al"/>
            <text:p text:style-name="al">Het gaat om circa 1.928 m<text:span text:style-name="sup">2</text:span> uit te geven grond waarop minimaal 10 en maximaal 12 startersrijwoningen kunnen worden gebouwd in drie bouwvolumes. Een startersrijwoning is in dit geval een woning in het sociale koopsegment met een VON prijs van gemiddeld € 290.000,- binnen de bandbreedte van € 245.000,- en € 335.000,- (prijsdefinitie Grondprijzenbrief 2025). De grondprijs bedraagt € 150,- excl. btw/m<text:span text:style-name="sup">2.</text:span></text:p>
            <text:p text:style-name="al"/>
            <text:p text:style-name="al">
            <text:span text:style-name="nadrukvet">Wie komen in aanmerking</text:span>
          </text:p>
            <text:p text:style-name="al"/>
            <text:p text:style-name="al">De gemeente wil de woningen via een collectief opdrachtgeverschap laten bouwen. Groepen van</text:p>
            <text:p text:style-name="al">minimaal 5 particulieren die in verenigingsverband een woning voor zichzelf willen bouwen komen in </text:p>
            <text:p text:style-name="al">aanmerking. </text:p>
            <text:p text:style-name="al"/>
            <text:p text:style-name="al">
            <text:span text:style-name="nadrukvet">Wanneer en hoe aanmelden?</text:span>
          </text:p>
            <text:p text:style-name="al"/>
            <text:p text:style-name="al">Gedurende de aanmeldperiode van 6 maart 2025 09:00 uur t/m 3 april 2025 09:00 uur kunnen groepen van minimaal 5 particulieren die in verenigingsverband willen bouwen zich hun interesse kenbaar maken door zich aan te melden via <text:a xlink:href="mailto:info@gemeentewesterveld.nl" xlink:type="simple">info@gemeentewesterveld.nl</text:a>, t.a.v. de afdeling Grondzaken, o.v.v. ‘aanmelding grond Wapserveen tbv CPO. </text:p>
            <text:p text:style-name="al"/>
            <text:p text:style-name="al">
            <text:span text:style-name="nadrukvet">Meer weten of vragen?</text:span>
          </text:p>
            <text:p text:style-name="al"/>
            <text:p text:style-name="al">Voor vragen, opmerkingen of voor meer informatie kunt u contact opnemen met de afdeling Grondzaken via 14-0521 of <text:a xlink:href="mailto:info@gemeentewesterveld.nl" xlink:type="simple">info@gemeentewestervel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4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Lijn</meta:user-defined>
    <meta:user-defined meta:name="DC.title">Start uitgifteprocedure bouwkavels voor CPO starterswoningen in Wapserveen</meta:user-defined>
    <meta:user-defined meta:name="DCTERMS.W3CDTF/DCTERMS.available">2025-03-06</meta:user-defined>
    <meta:user-defined meta:name="DCTERMS.W3CDTF/OVERHEIDop.jaargang">2025</meta:user-defined>
    <meta:user-defined meta:name="OVERHEIDop.publicationIssue">96479</meta:user-defined>
    <meta:user-defined meta:name="OVERHEIDop.GmbID/DC.identifier">gmb-2025-96479</meta:user-defined>
    <meta:user-defined meta:name="OVERHEIDop.versieInformatie"/>
  </office:meta>
</office:document-meta>
</file>