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gebruiken van bestaand bijgebouw als tijdelijke bijwoning met zelfstandige voorzieningen Sint Cornelisstraat 27x 5827AJ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bestaand bijgebouw als tijdelijke bijwoning met zelfstandige voorzieningen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Sint Cornelisstraat 27x 5827AJ Vortum-Mullem</text:p>
              </text:list-item>
              <text:list-item text:style-override="id1-3-2-1-1-2-4">
                <text:number>•</text:number>
                <text:p text:style-name="al">Zaaknummer: Z2025-000002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ikel 6.9 Awb tot en met 19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47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04</meta:user-defined>
    <meta:user-defined meta:name="DCTERMS.abstract">Kennisgeving omgevingsvergunning verleend het gebruiken van bestaand bijgebouw als tijdelijke bijwoning met zelfstandige voorzieningen Sint Cornelisstraat 27x 5827AJ Vortum-Mullem</meta:user-defined>
    <dc:language>nl</dc:language>
    <meta:user-defined meta:name="DC.title">Kennisgeving omgevingsvergunning verleend voor het gebruiken van bestaand bijgebouw als tijdelijke bijwoning met zelfstandige voorzieningen Sint Cornelisstraat 27x 5827AJ Vortum-Mullem</meta:user-defined>
    <meta:user-defined meta:name="OVERHEIDop.datumEindeReactietermijn">2025-03-19</meta:user-defined>
    <meta:user-defined meta:name="OVERHEIDop.terinzageleggingBG">https://jeleefomgeving.nl/inzien/826458385/23f2f3cf-8776-4c66-857c-56dc41c30c3b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395</meta:user-defined>
    <meta:user-defined meta:name="OVERHEIDop.publicationIssue">96478</meta:user-defined>
    <meta:user-defined meta:name="OVERHEIDop.GmbID/DC.identifier">gmb-2025-96478</meta:user-defined>
    <meta:user-defined meta:name="OVERHEIDop.versieInformatie"/>
  </office:meta>
</office:document-meta>
</file>