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rgesiusweg 3, Wedde, kap 2 populieren en 1 den, indiendatum 14 januari 2025, uiterlijk op 22 april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647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Borgesiusweg 3, Wedde, kap 2 populieren en 1 den, indiendatum 14 januari 2025, uiterlijk op 22 april 2025 wordt een beslissing op deze aanvraag geno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77</meta:user-defined>
    <meta:user-defined meta:name="OVERHEIDop.GmbID/DC.identifier">gmb-2025-96477</meta:user-defined>
    <meta:user-defined meta:name="OVERHEIDop.versieInformatie"/>
  </office:meta>
</office:document-meta>
</file>