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voor- en achterzijde, Oldenhoff 11, 1391VR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dakkapel voor- en achterzijde op locatie Oldenhoff 11, 1391VR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23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maart 2025. De gemeente neemt daarover waarschijnlijk uiterlijk 28 april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647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32</meta:user-defined>
    <meta:user-defined meta:name="DCTERMS.abstract">Betreft: Aanvraag op locatie Oldenhoff 11, 1391VR Abcoude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 voor- en achterzijde, Oldenhoff 11, 1391VR Abcou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75</meta:user-defined>
    <meta:user-defined meta:name="OVERHEIDop.GmbID/DC.identifier">gmb-2025-96475</meta:user-defined>
    <meta:user-defined meta:name="OVERHEIDop.versieInformatie"/>
  </office:meta>
</office:document-meta>
</file>