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marktkraam voor de verkoop van groente en fruit, parkeerterrein tegenover Johan Willem Frisostraat 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marktkraam voor de verkoop van groente en fruit op locatie parkeerterrein tegenover Johan Willem Frisostraat 1 in Krabbendijk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5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647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7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7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meta:user-defined>
    <meta:user-defined meta:name="DCTERMS.abstract">Voor: het plaatsen van een marktkraam voor de verkoop van groente en fruit. Locatie: parkeerterrein tegenover Johan Willem Frisostraat 1 in Krabbendijke. Verzenddatum: 4 maart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marktkraam voor de verkoop van groente en fruit, parkeerterrein tegenover Johan Willem Frisostraat 1 in Krabbendijke</meta:user-defined>
    <meta:user-defined meta:name="DCTERMS.W3CDTF/DCTERMS.available">2025-03-06</meta:user-defined>
    <meta:user-defined meta:name="DCTERMS.W3CDTF/OVERHEIDop.jaargang">2025</meta:user-defined>
    <meta:user-defined meta:name="OVERHEIDop.publicationIssue">96473</meta:user-defined>
    <meta:user-defined meta:name="OVERHEIDop.GmbID/DC.identifier">gmb-2025-96473</meta:user-defined>
    <meta:user-defined meta:name="OVERHEIDop.versieInformatie"/>
  </office:meta>
</office:document-meta>
</file>