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trafostation, Rouaanstraat 21a, 9723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trafostation aan Rouaanstraat 21a  te Groningen</text:span>
          </text:p>
            <text:p text:style-name="common-al">De gemeente Groningen heeft op 29-11-2024 een melding sloopwerkzaamheden ontvangen voor het slopen van een trafostation aan Rouaanstraat 21a te Groningen, dossiernummer GRN-000122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4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2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een trafostation, Rouaanstraat 21a, 9723 CB Groningen</meta:user-defined>
    <meta:user-defined meta:name="OVERHEIDop.datumEindeReactietermijn">2025-02-21</meta:user-defined>
    <meta:user-defined meta:name="OVERHEIDop.terinzageleggingBG">https://groningen.lokalebekendmakingen.nl/case/1:9822:73433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47</meta:user-defined>
    <meta:user-defined meta:name="OVERHEIDop.GmbID/DC.identifier">gmb-2025-9647</meta:user-defined>
    <meta:user-defined meta:name="OVERHEIDop.versieInformatie"/>
  </office:meta>
</office:document-meta>
</file>