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nieuwe luifelkap aan de Terborgseweg 215, 7004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215, 7004 DT Doetinchem</text:p>
            <text:p text:style-name="common-al">Omschrijving:			plaatsen van een nieuwe luifelkap</text:p>
            <text:p text:style-name="common-al">Dossiernummer:		gD2412001418</text:p>
            <text:p text:style-name="common-al"/>
            <text:p text:style-name="common-al">Datum verzending:	04-03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4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8</meta:user-defined>
    <meta:user-defined meta:name="DCTERMS.abstract">Omgevingsvergunning verleend voor het plaatsen van een nieuwe luifelkap aan de Terborgseweg 215, 7004 DT Doetinchem</meta:user-defined>
    <dc:language>nl</dc:language>
    <meta:user-defined meta:name="OVERHEIDop.locatietype/OVERHEIDop.gebiedsmarkering">Punt</meta:user-defined>
    <meta:user-defined meta:name="DC.title">Omgevingsvergunning verleend: plaatsen van een nieuwe luifelkap aan de Terborgseweg 215, 7004 DT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59</meta:user-defined>
    <meta:user-defined meta:name="OVERHEIDop.GmbID/DC.identifier">gmb-2025-96459</meta:user-defined>
    <meta:user-defined meta:name="OVERHEIDop.versieInformatie"/>
  </office:meta>
</office:document-meta>
</file>