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Robert Peereboomweg 18 2031BC Haarlem, 0392-2025-0031204, diverse werkzaamheden aan de weg, op 28-02-2025 18:00 uur t/m 08-03-2025 01:00 uur, verzonden 04-03-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6458</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458</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458</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031204</meta:user-defined>
    <meta:user-defined meta:name="DCTERMS.abstract">diverse werkzaamheden aan de weg</meta:user-defined>
    <dc:language>nl</dc:language>
    <meta:user-defined meta:name="OVERHEIDop.locatietype/OVERHEIDop.gebiedsmarkering">Punt</meta:user-defined>
    <meta:user-defined meta:name="DC.title">Gemeente Haarlem, ontheffing verleend, Robert Peereboomweg 18 2031BC Haarlem, 0392-2025-0031204, diverse werkzaamheden aan de weg, op 28-02-2025 18:00 uur t/m 08-03-2025 01:00 uur, verzonden 04-03-2025</meta:user-defined>
    <meta:user-defined meta:name="DCTERMS.W3CDTF/DCTERMS.available">2025-03-06</meta:user-defined>
    <meta:user-defined meta:name="DCTERMS.W3CDTF/OVERHEIDop.jaargang">2025</meta:user-defined>
    <meta:user-defined meta:name="OVERHEIDop.publicationIssue">96458</meta:user-defined>
    <meta:user-defined meta:name="OVERHEIDop.GmbID/DC.identifier">gmb-2025-96458</meta:user-defined>
    <meta:user-defined meta:name="OVERHEIDop.versieInformatie"/>
  </office:meta>
</office:document-meta>
</file>