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oost 35a, Molenaarsgraaf, zaaknummer OMG-2025-03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316-20-01
- Bouwen, Art.5.1,  kenmerk:OMG-2025-0316-28-01</text:p>
            <text:p text:style-name="common-al">Voor het: aanpassen van een loods</text:p>
            <text:p text:style-name="common-al"/>
            <text:p text:style-name="common-al">
            <text:span text:style-name="nadrukvet">Locatie: Graafdijk-oost 35a, Molenaarsgraaf</text:span>
          </text:p>
            <text:p text:style-name="common-al">Datum ontvangst: 24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645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5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5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16</meta:user-defined>
    <meta:user-defined meta:name="DCTERMS.abstract">Gemeente - aanvr. beschikking behandelen - aanpassen van een loods - Graafdijk-oost 35a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oost 35a, Molenaarsgraaf, zaaknummer OMG-2025-0316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456</meta:user-defined>
    <meta:user-defined meta:name="OVERHEIDop.GmbID/DC.identifier">gmb-2025-96456</meta:user-defined>
    <meta:user-defined meta:name="OVERHEIDop.versieInformatie"/>
  </office:meta>
</office:document-meta>
</file>