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op openbaar terrein aan Staringstraat 23</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op openbaar terrein aan Staringstraat 23.</text:p>
            <text:p text:style-name="common-al">Het gaat om het plaatsen van een afzetcontainer, afvalcontainer en een schaftkeet op drie parkeerplaatsen aan de Staringstraat 23. Er is geen toestemming gegeven voor het zonder geldige ontheffing parkeren van werkbusjes aan de Bijleveldsingel. </text:p>
            <text:p text:style-name="common-al">De vergunning is geldig van 1 maart 2025 tot 30 juni 2025. Het is mogelijk dat de bouwmaterialen er op het moment van publiceren al staa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5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90</meta:user-defined>
    <meta:user-defined meta:name="DCTERMS.abstract">Betreft:  Besluit op locatie Staringstraat 23, 6521AG Nijmegen</meta:user-defined>
    <dc:language>nl</dc:language>
    <meta:user-defined meta:name="OVERHEIDop.locatietype/OVERHEIDop.gebiedsmarkering">Punt</meta:user-defined>
    <meta:user-defined meta:name="DC.title">Toestemming voor het plaatsen van bouwmaterialen op openbaar terrein aan Staringstraat 23</meta:user-defined>
    <meta:user-defined meta:name="OVERHEIDop.datumEindeReactietermijn">2025-04-15</meta:user-defined>
    <meta:user-defined meta:name="OVERHEIDop.terinzageleggingBG">https://jeleefomgeving.nl/inzien/001479179/77259b53-7810-48b5-817e-497e6249da7a</meta:user-defined>
    <meta:user-defined meta:name="DCTERMS.W3CDTF/DCTERMS.available">2025-03-06</meta:user-defined>
    <meta:user-defined meta:name="DCTERMS.W3CDTF/OVERHEIDop.jaargang">2025</meta:user-defined>
    <meta:user-defined meta:name="OVERHEIDop.publicationIssue">96455</meta:user-defined>
    <meta:user-defined meta:name="OVERHEIDop.GmbID/DC.identifier">gmb-2025-96455</meta:user-defined>
    <meta:user-defined meta:name="OVERHEIDop.versieInformatie"/>
  </office:meta>
</office:document-meta>
</file>